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Stellendam, Oranjeplein 2 te Stellendam (uitrit: Schoolstraat; inrit: Prinses Beatrixstraat): aanleggen in- en uitrit t.b.v. te realiseren parkeerterrein, ontvangstdatum: 23/08/19, referentienummer: Z/19/16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26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6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6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61097 425032</meta:user-defined>
    <meta:user-defined meta:name="OVERHEID.EPSG28992/DC.spatial">61012 425044</meta:user-defined>
    <meta:user-defined meta:name="DC.title">Ontvangen aanvraag omgevingsvergunning (activiteit inrit) - Stellendam, Oranjeplein 2 te Stellendam (uitrit: Schoolstraat; inrit: Prinses Beatrixstraat): aanleggen in- en uitrit t.b.v. te realiseren parkeerterrein, ontvangstdatum: 23/08/19, referentienummer: Z/19/160402</meta:user-defined>
    <meta:user-defined meta:name="OVERHEID.PostcodeHuisnummer/OVERHEIDop.postcodeHuisnummer">3251XE 1</meta:user-defined>
    <meta:user-defined meta:name="OVERHEID.PostcodeHuisnummer/OVERHEIDop.postcodeHuisnummer">3251XH 7</meta:user-defined>
    <meta:user-defined meta:name="OVERHEIDop.straatnaam">Oranjeplein</meta:user-defined>
    <meta:user-defined meta:name="OVERHEIDop.straatnaam">Prinses Beatrixstraat</meta:user-defined>
    <meta:user-defined meta:name="OVERHEIDop.woonplaats">Stellendam</meta:user-defined>
    <meta:user-defined meta:name="OVERHEIDop.woonplaats">Stellenda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267</meta:user-defined>
    <meta:user-defined meta:name="OVERHEIDop.GmbID/DC.identifier">gmb-2019-215267</meta:user-defined>
    <meta:user-defined meta:name="OVERHEIDop.versieInformatie"/>
  </office:meta>
</office:document-meta>
</file>