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- plaatsen van een dakopbouw aan de achterzijde van de woning om de tweede verdieping te vergroten en het plaatsen van twee dakkapellen - Schenkelweg 9 -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Burgemeester en wethouders hebben de beslistermijn verlengd voor de aanvraag voor een omgevingsvergunning voor de Schenkelweg 9</text:span>
            </text:span>
            <text:span text:style-name="nadrukvet">
              <text:span text:style-name="nadrukcur"> te Zoeterwoude</text:span>
            </text:span>
          </text:p>
            <text:p text:style-name="common-al">
            <text:span text:style-name="nadrukcur">Nu is de nieuwe uiterste datum waarop zij op deze vergunningaanvraag moeten beslissen: </text:span>
          </text:p>
            <text:p text:style-name="common-al">
            <text:span text:style-name="nadrukcur">10 oktober 2019.</text:span>
          </text:p>
            <text:p text:style-name="common-al">
            <text:span text:style-name="nadrukcur">Zij hebben de beslistermijn verlengd op 20 augustus 2019. Het besluit heeft kenmerk Z19-021547.</text:span>
          </text:p>
            <text:p text:style-name="last-al">
            <text:span text:style-name="nadrukcur">De aanvraag gaat over </text:span>
            <text:span text:style-name="nadrukcur">het plaatsen van een dakopbouw aan de achterzijde van de woning om de tweede verdieping te vergroten</text:span>
            <text:span text:style-name="nadrukcur"> en het plaatsen van twee dakkapellen op de locatie Schenkelweg 9. Daarbij horen de volgende activiteit:</text:span>
          </text:p>
            <text:list text:style-name="id1-3-2-1-1-6">
              <text:list-item text:style-override="id1-3-2-1-1-6-1">
                <text:number>-</text:number>
                <text:p text:style-name="al">
                <text:span text:style-name="nadrukcur">Bouwen.</text:span>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15265</text:span><text:line-break/><text:date style:data-style-name="dag" text:fixed="true" text:date-value="2019-09-02"/><text:line-break/><text:date style:data-style-name="jaar" text:fixed="true" text:date-value="2019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265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265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19-021547</meta:user-defined>
    <dc:language>nl</dc:language>
    <meta:user-defined meta:name="OVERHEID.EPSG28992/DC.spatial">94276 459141</meta:user-defined>
    <meta:user-defined meta:name="DC.title">Verlenging beslistermijn - plaatsen van een dakopbouw aan de achterzijde van de woning om de tweede verdieping te vergroten en het plaatsen van twee dakkapellen - Schenkelweg 9 - Zoeterwoude</meta:user-defined>
    <meta:user-defined meta:name="OVERHEID.PostcodeHuisnummer/OVERHEIDop.postcodeHuisnummer">2381AJ 9</meta:user-defined>
    <meta:user-defined meta:name="OVERHEIDop.straatnaam">Schenkelweg</meta:user-defined>
    <meta:user-defined meta:name="OVERHEIDop.woonplaats">Zoeterwoude</meta:user-defined>
    <meta:user-defined meta:name="DCTERMS.W3CDTF/DCTERMS.available">2019-09-02</meta:user-defined>
    <meta:user-defined meta:name="DCTERMS.W3CDTF/OVERHEIDop.jaargang">2019</meta:user-defined>
    <meta:user-defined meta:name="OVERHEIDop.publicationIssue">215265</meta:user-defined>
    <meta:user-defined meta:name="OVERHEIDop.GmbID/DC.identifier">gmb-2019-215265</meta:user-defined>
    <meta:user-defined meta:name="OVERHEIDop.versieInformatie"/>
  </office:meta>
</office:document-meta>
</file>