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latform, Moergestelseweg 40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0A Oisterwijk</text:span>, het plaatsen van een platform. Dossiernummer 2019-0551, ingediend op 22-08-2019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8 397776</meta:user-defined>
    <meta:user-defined meta:name="DC.title">Aangevraagde omgevingsvergunning, het plaatsen van een platform, Moergestelseweg 40A Oisterwijk</meta:user-defined>
    <meta:user-defined meta:name="OVERHEID.PostcodeHuisnummer/OVERHEIDop.postcodeHuisnummer">5062JW 40a</meta:user-defined>
    <meta:user-defined meta:name="OVERHEIDop.straatnaam">Moergestelseweg</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64</meta:user-defined>
    <meta:user-defined meta:name="OVERHEIDop.GmbID/DC.identifier">gmb-2019-215264</meta:user-defined>
    <meta:user-defined meta:name="OVERHEIDop.versieInformatie"/>
  </office:meta>
</office:document-meta>
</file>