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rteweg 4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lzijn Kampen </text:span>
          </text:p>
            <text:p text:style-name="common-al">voor het houden van een platenbeurs in en rond ’t Ukien, Korteweg 4 in Kampen op 14 september 2019 van 9.30 tot 16.30 uur (verzenddatum 27 augustus 2019)</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5262</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62</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62</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263 507864</meta:user-defined>
    <meta:user-defined meta:name="DC.title">Verleende evenementenvergunning Korteweg 4 in Kampen</meta:user-defined>
    <meta:user-defined meta:name="OVERHEID.PostcodeHuisnummer/OVERHEIDop.postcodeHuisnummer">8261DC 4</meta:user-defined>
    <meta:user-defined meta:name="OVERHEIDop.straatnaam">Korteweg</meta:user-defined>
    <meta:user-defined meta:name="OVERHEIDop.woonplaats">Kampen</meta:user-defined>
    <meta:user-defined meta:name="DCTERMS.W3CDTF/DCTERMS.available">2019-09-03</meta:user-defined>
    <meta:user-defined meta:name="DCTERMS.W3CDTF/OVERHEIDop.jaargang">2019</meta:user-defined>
    <meta:user-defined meta:name="OVERHEIDop.publicationIssue">215262</meta:user-defined>
    <meta:user-defined meta:name="OVERHEIDop.GmbID/DC.identifier">gmb-2019-215262</meta:user-defined>
    <meta:user-defined meta:name="OVERHEIDop.versieInformatie"/>
  </office:meta>
</office:document-meta>
</file>