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Melding Activiteitenbesluit, Z2019-000003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Meint Veningastraat 38, 9601 KG Hoogezand, Aldi-Markt, veranderingsmelding voor het vervangen van een condensor op het dak voor een gascooler, geaccepteerd en verzonden 25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Hoogezand Melding Activiteitenbesluit, Z2019-00000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26</meta:user-defined>
    <meta:user-defined meta:name="OVERHEIDop.GmbID/DC.identifier">gmb-2019-21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