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in 2 appartementen, Gemullehoekenweg 1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11A Oisterwijk</text:span>, het verbouwen van een woning in 2 appartementen. Dossiernummer 2019-0456, verzonden aan aanvrager op 27-08-2019 (Activiteit; Bouwen, Strijdig gebruik bestemmingspla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5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33 399102</meta:user-defined>
    <meta:user-defined meta:name="DC.title">Verleende omgevingsvergunning, het verbouwen van een woning in 2 appartementen, Gemullehoekenweg 11A Oisterwijk</meta:user-defined>
    <meta:user-defined meta:name="OVERHEID.PostcodeHuisnummer/OVERHEIDop.postcodeHuisnummer">5061MA 11a</meta:user-defined>
    <meta:user-defined meta:name="OVERHEIDop.straatnaam">Gemullehoekenweg</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50</meta:user-defined>
    <meta:user-defined meta:name="OVERHEIDop.GmbID/DC.identifier">gmb-2019-215250</meta:user-defined>
    <meta:user-defined meta:name="OVERHEIDop.versieInformatie"/>
  </office:meta>
</office:document-meta>
</file>