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oriéstraat en Lam. van Egmond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lzijn Kampen (8265 WD)</text:span>
          </text:p>
            <text:p text:style-name="common-al">voor het organiseren van de Burendag op 25 september 2019 van 14.00 tot 17.00 uur in de Loriéstraat in Kampen (grasveld tussen flat 2 en 3) en op 27 september 2019 van 14.00 tot 17.00 uur op het plein van wijkcentrum Middelpunt in de Lamoraal van Egmondstraat in Kampen (verzenddatum 29-8-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24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4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4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79 506390</meta:user-defined>
    <meta:user-defined meta:name="OVERHEID.EPSG28992/DC.spatial">190332 506750</meta:user-defined>
    <meta:user-defined meta:name="DC.title">Verleende evenementenvergunning Loriéstraat en Lam. van Egmondstraat in Kampen</meta:user-defined>
    <meta:user-defined meta:name="OVERHEID.PostcodeHuisnummer/OVERHEIDop.postcodeHuisnummer">8265</meta:user-defined>
    <meta:user-defined meta:name="OVERHEID.PostcodeHuisnummer/OVERHEIDop.postcodeHuisnummer">8265ZM 2</meta:user-defined>
    <meta:user-defined meta:name="OVERHEIDop.straatnaam">Loriéstraat</meta:user-defined>
    <meta:user-defined meta:name="OVERHEIDop.straatnaam">Lamoraal van Egmondstraat</meta:user-defined>
    <meta:user-defined meta:name="OVERHEIDop.woonplaats">Kampen</meta:user-defined>
    <meta:user-defined meta:name="OVERHEIDop.woonplaats">Kampen</meta:user-defined>
    <meta:user-defined meta:name="DCTERMS.W3CDTF/DCTERMS.available">2019-09-03</meta:user-defined>
    <meta:user-defined meta:name="DCTERMS.W3CDTF/OVERHEIDop.jaargang">2019</meta:user-defined>
    <meta:user-defined meta:name="OVERHEIDop.publicationIssue">215245</meta:user-defined>
    <meta:user-defined meta:name="OVERHEIDop.GmbID/DC.identifier">gmb-2019-215245</meta:user-defined>
    <meta:user-defined meta:name="OVERHEIDop.versieInformatie"/>
  </office:meta>
</office:document-meta>
</file>