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 het wijzigen/uitbreiden van een veehouderij, Oirschotseweg 40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rschotseweg 40 Moergestel</text:span>, het wijzigen/uitbreiden van een veehouderij. Dossiernummer 2018-0482, verzonden aan aanvrager op 27-08-2019 (Activiteit; Strijdig gebruik bestemmingspla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<text:span text:style-name="nadrukvet">6 september 2019 </text:span>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524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2232 395165</meta:user-defined>
    <meta:user-defined meta:name="DC.title">Verleende omgevingsvergunning uitgebreide voorbereidingsprocedure,  het wijzigen/uitbreiden van een veehouderij, Oirschotseweg 40 Moergestel</meta:user-defined>
    <meta:user-defined meta:name="OVERHEID.PostcodeHuisnummer/OVERHEIDop.postcodeHuisnummer">5066CJ 40</meta:user-defined>
    <meta:user-defined meta:name="OVERHEIDop.straatnaam">Oirschotseweg</meta:user-defined>
    <meta:user-defined meta:name="OVERHEIDop.woonplaats">Moergest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244</meta:user-defined>
    <meta:user-defined meta:name="OVERHEIDop.GmbID/DC.identifier">gmb-2019-215244</meta:user-defined>
    <meta:user-defined meta:name="OVERHEIDop.versieInformatie"/>
  </office:meta>
</office:document-meta>
</file>