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Heusdensebaan 48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Heusdensebaan 48 in Oisterwijk</text:p>
            <text:p text:style-name="common-al"/>
            <text:p text:style-name="last-al">Datum festiviteit: zaterdag 19 oktober 2019 van 18.00 uur tot 02.00 uur en op zaterdag 21 december 2019 van 18.00 uur tot 02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23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887 399821</meta:user-defined>
    <meta:user-defined meta:name="DC.title">Bekendmaking melding incidentele festiviteit, Heusdensebaan 48, gemeente Oisterwijk</meta:user-defined>
    <meta:user-defined meta:name="OVERHEID.PostcodeHuisnummer/OVERHEIDop.postcodeHuisnummer">5061PS 48</meta:user-defined>
    <meta:user-defined meta:name="OVERHEIDop.straatnaam">Heusdensebaan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37</meta:user-defined>
    <meta:user-defined meta:name="OVERHEIDop.GmbID/DC.identifier">gmb-2019-215237</meta:user-defined>
    <meta:user-defined meta:name="OVERHEIDop.versieInformatie"/>
  </office:meta>
</office:document-meta>
</file>