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renoveren van de woning, Eikenven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52 Oisterwijk</text:span>, het verbouwen en renoveren van de woning. Dossiernummer 2019-0556, ingediend op 23-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13 399047</meta:user-defined>
    <meta:user-defined meta:name="DC.title">Aangevraagde omgevingsvergunning, het verbouwen en renoveren van de woning, Eikenven 52 Oisterwijk</meta:user-defined>
    <meta:user-defined meta:name="OVERHEID.PostcodeHuisnummer/OVERHEIDop.postcodeHuisnummer">5062AE 52</meta:user-defined>
    <meta:user-defined meta:name="OVERHEIDop.straatnaam">Eikenven</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35</meta:user-defined>
    <meta:user-defined meta:name="OVERHEIDop.GmbID/DC.identifier">gmb-2019-215235</meta:user-defined>
    <meta:user-defined meta:name="OVERHEIDop.versieInformatie"/>
  </office:meta>
</office:document-meta>
</file>