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ekvaart 131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inrit</text:p>
            <text:p text:style-name="common-al">(verzenddatum 28-8-2019, zaaknummer 5267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22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2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22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36 508180</meta:user-defined>
    <meta:user-defined meta:name="DC.title">Verleende omgevingsvergunning Trekvaart 131 in IJsselmuiden</meta:user-defined>
    <meta:user-defined meta:name="OVERHEID.PostcodeHuisnummer/OVERHEIDop.postcodeHuisnummer">8271AD 131</meta:user-defined>
    <meta:user-defined meta:name="OVERHEIDop.straatnaam">Trekvaart</meta:user-defined>
    <meta:user-defined meta:name="OVERHEIDop.woonplaats">IJsselmuiden</meta:user-defined>
    <meta:user-defined meta:name="DCTERMS.W3CDTF/DCTERMS.available">2019-09-03</meta:user-defined>
    <meta:user-defined meta:name="DCTERMS.W3CDTF/OVERHEIDop.jaargang">2019</meta:user-defined>
    <meta:user-defined meta:name="OVERHEIDop.publicationIssue">215223</meta:user-defined>
    <meta:user-defined meta:name="OVERHEIDop.GmbID/DC.identifier">gmb-2019-215223</meta:user-defined>
    <meta:user-defined meta:name="OVERHEIDop.versieInformatie"/>
  </office:meta>
</office:document-meta>
</file>