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lein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eft de gemeente een aanvraag ontvangen voor een evenementenvergunning voor kermis 22-05-2019 tot en met 25-05-2019 Pleinstraat Bergambacht op locatie Pleinstraat Bergambacht. De aanvraag is geregistreerd onder zaaknummer SXO-201901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52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leinstraat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22</meta:user-defined>
    <meta:user-defined meta:name="OVERHEIDop.GmbID/DC.identifier">gmb-2019-2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E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41.25 438713.91</meta:user-defined>
    <meta:user-defined meta:name="OVERHEIDop.versieInformatie"/>
  </office:meta>
</office:document-meta>
</file>