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sportaccomodatie met 2 sporthallen, plaatsen zonnepanelen en straatmeubilair en aanleg in-/uitritten, Grote Voort  (zaaknummer Z2019-000100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et Voort </text:span>(kadastraal gemeente Zwolle, sectie E, nummers 4514, 4666 en 4806) – voor het bouwen van een sportaccomodatie met 2 sporthallen, het plaatsen van zonnepanelen en straatmeubilair en het aanleggen van in- of uitritten, verzonden op 29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21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1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1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642 502989</meta:user-defined>
    <meta:user-defined meta:name="DC.title">Kennisgeving verlengen beslistermijn op een aanvraag omgevingsvergunning, bouw sportaccomodatie met 2 sporthallen, plaatsen zonnepanelen en straatmeubilair en aanleg in-/uitritten, Grote Voort  (zaaknummer Z2019-00010087)</meta:user-defined>
    <meta:user-defined meta:name="OVERHEID.PostcodeHuisnummer/OVERHEIDop.postcodeHuisnummer">8041AM 5</meta:user-defined>
    <meta:user-defined meta:name="OVERHEIDop.straatnaam">Grote voort</meta:user-defined>
    <meta:user-defined meta:name="OVERHEIDop.woonplaats">Zwoll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18</meta:user-defined>
    <meta:user-defined meta:name="OVERHEIDop.GmbID/DC.identifier">gmb-2019-215218</meta:user-defined>
    <meta:user-defined meta:name="OVERHEIDop.versieInformatie"/>
  </office:meta>
</office:document-meta>
</file>