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Buurtcomité Burghtweike voor het organiseren van Burghtweike 2.0 op 7 september 2019 op het Burghtweike (Terburghtweg)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uurtcomité Burghtweike voor het organiseren van Burghtweike 2.0 op 7 september 2019 van 15.00 uur tot 19.00 uur op het Burghtweike (Terburghtweg) in Oisterwijk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21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2655 399364</meta:user-defined>
    <meta:user-defined meta:name="DC.title">Melding Evenement door Buurtcomité Burghtweike voor het organiseren van Burghtweike 2.0 op 7 september 2019 op het Burghtweike (Terburghtweg) in Oisterwijk</meta:user-defined>
    <meta:user-defined meta:name="OVERHEID.PostcodeHuisnummer/OVERHEIDop.postcodeHuisnummer">5061LB 69</meta:user-defined>
    <meta:user-defined meta:name="OVERHEIDop.straatnaam">Terburghtweg</meta:user-defined>
    <meta:user-defined meta:name="OVERHEIDop.woonplaats">Oister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16</meta:user-defined>
    <meta:user-defined meta:name="OVERHEIDop.GmbID/DC.identifier">gmb-2019-215216</meta:user-defined>
    <meta:user-defined meta:name="OVERHEIDop.versieInformatie"/>
  </office:meta>
</office:document-meta>
</file>