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door Synergy Systems B.V. voor het organiseren van een open dag bij Synergy Systems voor klanten en leveranciers op 10 oktober 2019 gelegen aan het Sprendlingenpark 25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Synergy Systems B.V. voor het organiseren van een open dag bij Synergy Systems voor klanten en leveranciers op donderdag 10 oktober 2019 van 10.00 uur tot 20.00 uur gelegen aan het Sprendlingenpark 25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623 399887</meta:user-defined>
    <meta:user-defined meta:name="DC.title">Melding Evenement door Synergy Systems B.V. voor het organiseren van een open dag bij Synergy Systems voor klanten en leveranciers op 10 oktober 2019 gelegen aan het Sprendlingenpark 25 in Oisterwijk</meta:user-defined>
    <meta:user-defined meta:name="OVERHEID.PostcodeHuisnummer/OVERHEIDop.postcodeHuisnummer">5061JT 25</meta:user-defined>
    <meta:user-defined meta:name="OVERHEIDop.straatnaam">Sprendlingenpark</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08</meta:user-defined>
    <meta:user-defined meta:name="OVERHEIDop.GmbID/DC.identifier">gmb-2019-215208</meta:user-defined>
    <meta:user-defined meta:name="OVERHEIDop.versieInformatie"/>
  </office:meta>
</office:document-meta>
</file>