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Stichting Stoommachine Oisterwijk voor het organiseren van de open dag Stoommachine op 15 september 2019 in de Laan van KVL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Stoommachine Oisterwijk voor het organiseren van de open dag Stoommachine op zondag 15 september 2019 van 10.00 uur tot 20.00 uur in de Laan van KVL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520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0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045 399300</meta:user-defined>
    <meta:user-defined meta:name="DC.title">Melding Evenement door Stichting Stoommachine Oisterwijk voor het organiseren van de open dag Stoommachine op 15 september 2019 in de Laan van KVL in Oisterwijk</meta:user-defined>
    <meta:user-defined meta:name="OVERHEID.PostcodeHuisnummer/OVERHEIDop.postcodeHuisnummer">5061PE 43</meta:user-defined>
    <meta:user-defined meta:name="OVERHEIDop.straatnaam">Laan van Kvl</meta:user-defined>
    <meta:user-defined meta:name="OVERHEIDop.woonplaats">Oister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03</meta:user-defined>
    <meta:user-defined meta:name="OVERHEIDop.GmbID/DC.identifier">gmb-2019-215203</meta:user-defined>
    <meta:user-defined meta:name="OVERHEIDop.versieInformatie"/>
  </office:meta>
</office:document-meta>
</file>