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illinenweg 80 te Hillegom, Kenmerk Z-18-060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18 besloten om de beslistermijn voor de aanvraag met zaaknummer 2018-0960 voor een omgevingsvergunning op locatie Hillinenweg 80 te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5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Hillinenweg 80 te Hillegom, Kenmerk Z-18-060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52</meta:user-defined>
    <meta:user-defined meta:name="OVERHEIDop.GmbID/DC.identifier">gmb-2019-2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VD 80</meta:user-defined>
    <meta:user-defined meta:name="OVERHEID.PostcodeHuisnummer/OVERHEIDop.postcodeHuisnummer">2182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42 477586</meta:user-defined>
    <meta:user-defined meta:name="OVERHEID.EPSG28992/DC.spatial">100130.25 477591.63</meta:user-defined>
    <meta:user-defined meta:name="OVERHEIDop.versieInformatie"/>
  </office:meta>
</office:document-meta>
</file>