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lding Evenement voor het organiseren van de Burendag Pannenschuur op 28 september 2019 onder de galerij gelegen aan het Pannenschuu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het organiseren van de Burendag Pannenschuur op 28 september 2019 van 11.00 uur tot 16.00 uur onder de galerij gelegen aan het Pannenschuurplein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15199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19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19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Cultuur en recreatie | Organisatie en beleid</meta:user-defined>
    <dc:language>nl</dc:language>
    <meta:user-defined meta:name="OVERHEID.EPSG28992/DC.spatial">140374 399338</meta:user-defined>
    <meta:user-defined meta:name="DC.title">Melding Evenement voor het organiseren van de Burendag Pannenschuur op 28 september 2019 onder de galerij gelegen aan het Pannenschuurplein</meta:user-defined>
    <meta:user-defined meta:name="OVERHEID.PostcodeHuisnummer/OVERHEIDop.postcodeHuisnummer">5061</meta:user-defined>
    <meta:user-defined meta:name="OVERHEIDop.straatnaam">Pannenschuurplein</meta:user-defined>
    <meta:user-defined meta:name="OVERHEIDop.woonplaats">Oisterwijk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5199</meta:user-defined>
    <meta:user-defined meta:name="OVERHEIDop.GmbID/DC.identifier">gmb-2019-215199</meta:user-defined>
    <meta:user-defined meta:name="OVERHEIDop.versieInformatie"/>
  </office:meta>
</office:document-meta>
</file>