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voor het organiseren van de burendag 2019 op 21 september 2019 in de Langvennen-Oos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burendag 2019 op 21 september 2019 van 14.00 uur tot 20.00 uur in de Langvennen-Oost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1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638 399394</meta:user-defined>
    <meta:user-defined meta:name="DC.title">Melding Evenement voor het organiseren van de burendag 2019 op 21 september 2019 in de Langvennen-Oost in Oisterwijk</meta:user-defined>
    <meta:user-defined meta:name="OVERHEID.PostcodeHuisnummer/OVERHEIDop.postcodeHuisnummer">5061</meta:user-defined>
    <meta:user-defined meta:name="OVERHEIDop.straatnaam">Langvennen-Oost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97</meta:user-defined>
    <meta:user-defined meta:name="OVERHEIDop.GmbID/DC.identifier">gmb-2019-215197</meta:user-defined>
    <meta:user-defined meta:name="OVERHEIDop.versieInformatie"/>
  </office:meta>
</office:document-meta>
</file>