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Rooseveltlaan 96b, 6191 V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96b, 6191 VZ te Beek, het verbouwen van een garage tot huismeesterpost (Datum bekendmaking 3 september 2019, zaaknummer 2019060304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519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144 328458</meta:user-defined>
    <meta:user-defined meta:name="DC.title">Omgevingsvergunning verleend Rooseveltlaan 96b, 6191 VZ Beek</meta:user-defined>
    <meta:user-defined meta:name="OVERHEID.PostcodeHuisnummer/OVERHEIDop.postcodeHuisnummer">6191VZ 96b</meta:user-defined>
    <meta:user-defined meta:name="OVERHEIDop.straatnaam">Rooseveltlaan</meta:user-defined>
    <meta:user-defined meta:name="OVERHEIDop.woonplaats">Bee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196</meta:user-defined>
    <meta:user-defined meta:name="OVERHEIDop.GmbID/DC.identifier">gmb-2019-215196</meta:user-defined>
    <meta:user-defined meta:name="OVERHEIDop.versieInformatie"/>
  </office:meta>
</office:document-meta>
</file>