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organiseren van een verjaardagsfeest op zaterdag 14 september 2019 in een weiland gelegen tegenover huisnummer 5 aan de Waterhoef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verjaardagsfeest op zaterdag 14 september 2019 van 20.00 uur tot 02.00 uur in een weiland gelegen tegenover huisnummer 5 aan de Waterhoef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1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940 396257</meta:user-defined>
    <meta:user-defined meta:name="DC.title">Melding Evenement voor het organiseren van een verjaardagsfeest op zaterdag 14 september 2019 in een weiland gelegen tegenover huisnummer 5 aan de Waterhoef in Moergestel</meta:user-defined>
    <meta:user-defined meta:name="OVERHEID.PostcodeHuisnummer/OVERHEIDop.postcodeHuisnummer">5066CD</meta:user-defined>
    <meta:user-defined meta:name="OVERHEIDop.straatnaam">Waterhoefstraat</meta:user-defined>
    <meta:user-defined meta:name="OVERHEIDop.woonplaats">Moergest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94</meta:user-defined>
    <meta:user-defined meta:name="OVERHEIDop.GmbID/DC.identifier">gmb-2019-215194</meta:user-defined>
    <meta:user-defined meta:name="OVERHEIDop.versieInformatie"/>
  </office:meta>
</office:document-meta>
</file>