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e Curielaan 1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</text:p>
            <text:p text:style-name="common-al">(ontvangstdatum 22-8-2019, zaaknummer 552862019);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192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9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9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54 509197</meta:user-defined>
    <meta:user-defined meta:name="DC.title">Aanvraag omgevingsvergunning Marie Curielaan 12 in IJsselmuiden</meta:user-defined>
    <meta:user-defined meta:name="OVERHEID.PostcodeHuisnummer/OVERHEIDop.postcodeHuisnummer">8271CX 12</meta:user-defined>
    <meta:user-defined meta:name="OVERHEIDop.straatnaam">Marie Curielaan</meta:user-defined>
    <meta:user-defined meta:name="OVERHEIDop.woonplaats">IJsselmui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192</meta:user-defined>
    <meta:user-defined meta:name="OVERHEIDop.GmbID/DC.identifier">gmb-2019-215192</meta:user-defined>
    <meta:user-defined meta:name="OVERHEIDop.versieInformatie"/>
  </office:meta>
</office:document-meta>
</file>