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30: verleende omgevingsvergunning, vergroten woning op eerst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uszarlaan 30, 6708 MS vergroten woning op eerste verdieping, 2018W2831, verzonden 24-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arlaan 30: verleende omgevingsvergunning, vergroten woning op eerste verdiep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19</meta:user-defined>
    <meta:user-defined meta:name="OVERHEIDop.GmbID/DC.identifier">gmb-2019-2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30</meta:user-defined>
    <meta:user-defined meta:name="OVERHEIDop.woonplaats">Wageningen</meta:user-defined>
    <meta:user-defined meta:name="OVERHEIDop.straatnaam">Huszá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9 443555</meta:user-defined>
    <meta:user-defined meta:name="OVERHEIDop.versieInformatie"/>
  </office:meta>
</office:document-meta>
</file>