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live muziek De Akkerschans te Bad Nieuweschans op 26 januari en 2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en bezwaar voor het houden van live muziek in De Akkerschans te Bad Nieuweschans op 26 januari 2019 en 2 februari 2019 van 20.00 uur tot 01.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1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live muziek De Akkerschans te Bad Nieuweschans op 26 januari en 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18</meta:user-defined>
    <meta:user-defined meta:name="OVERHEIDop.GmbID/DC.identifier">gmb-2019-215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W 15b</meta:user-defined>
    <meta:user-defined meta:name="OVERHEIDop.woonplaats">Bad Nieuweschans</meta:user-defined>
    <meta:user-defined meta:name="OVERHEIDop.straatnaam">Langakkerschans</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873 579139</meta:user-defined>
    <meta:user-defined meta:name="OVERHEIDop.versieInformatie"/>
  </office:meta>
</office:document-meta>
</file>