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Havenhoofd: het vervangen van aanlegsteigers, ontvangstdatum: 26/08/19, referentienummer: Z/19/16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17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7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7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72458 421081</meta:user-defined>
    <meta:user-defined meta:name="DC.title">Ontvangen aanvraag omgevingsvergunning (activiteit bouwen) - Middelharnis, Havenhoofd: het vervangen van aanlegsteigers, ontvangstdatum: 26/08/19, referentienummer: Z/19/160423</meta:user-defined>
    <meta:user-defined meta:name="OVERHEID.PostcodeHuisnummer/OVERHEIDop.postcodeHuisnummer">3241</meta:user-defined>
    <meta:user-defined meta:name="OVERHEIDop.straatnaam">Havenhoofd</meta:user-defined>
    <meta:user-defined meta:name="OVERHEIDop.woonplaats">Middelharnis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173</meta:user-defined>
    <meta:user-defined meta:name="OVERHEIDop.GmbID/DC.identifier">gmb-2019-215173</meta:user-defined>
    <meta:user-defined meta:name="OVERHEIDop.versieInformatie"/>
  </office:meta>
</office:document-meta>
</file>