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 en   aanleggen in- en uitrit, Beatrixstraat hoek Rijksstraatweg, Perceel BMS00 D   01961 ,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bouwen van een woning en   aanleggen in- en uitrit, Beatrixstraat hoek Rijksstraatweg, Perceel BMS00 D   01961 , in Buurmalsen (17-12-2018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517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1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1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 en   aanleggen in- en uitrit, Beatrixstraat hoek Rijksstraatweg, Perceel BMS00 D   01961 , Buurmal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517</meta:user-defined>
    <meta:user-defined meta:name="OVERHEIDop.GmbID/DC.identifier">gmb-2019-21517</meta:user-defined>
    <meta:user-defined meta:name="OVERHEID.TaxonomieBeleidsagenda/OVERHEID.category">Ruimte en infrastructuur | Organisatie en beleid</meta:user-defined>
    <meta:user-defined meta:name="OVERHEIDop.referentienummer">02141135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7BX 1a</meta:user-defined>
    <meta:user-defined meta:name="OVERHEIDop.woonplaats">Buurmalsen</meta:user-defined>
    <meta:user-defined meta:name="OVERHEIDop.straatnaam">Beatrixstraat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8645 433805</meta:user-defined>
    <meta:user-defined meta:name="OVERHEIDop.versieInformatie"/>
  </office:meta>
</office:document-meta>
</file>