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51, Burgum,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Schoolstraat 51, Burgum</text:p>
            <text:p text:style-name="common-al">Olo: 4486485</text:p>
            <text:p text:style-name="common-al">het uitbreiden van een woning (fataal 28 aug)</text:p>
            <text:p text:style-name="common-al">Datum ontvangst: 18 juni 2019</text:p>
            <text:p text:style-name="common-al">Datum bekendmaking besluit: 29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16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6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6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22 578626</meta:user-defined>
    <meta:user-defined meta:name="DC.title">Verleend omgevingsvergunning (reguliere procedure), Schoolstraat 51, Burgum, het uitbreiden van een woning</meta:user-defined>
    <meta:user-defined meta:name="OVERHEID.PostcodeHuisnummer/OVERHEIDop.postcodeHuisnummer">9251EA 51</meta:user-defined>
    <meta:user-defined meta:name="OVERHEIDop.straatnaam">Schoolstraat</meta:user-defined>
    <meta:user-defined meta:name="OVERHEIDop.woonplaats">Burgum</meta:user-defined>
    <meta:user-defined meta:name="DCTERMS.W3CDTF/DCTERMS.available">2019-09-04</meta:user-defined>
    <meta:user-defined meta:name="DCTERMS.W3CDTF/OVERHEIDop.jaargang">2019</meta:user-defined>
    <meta:user-defined meta:name="OVERHEIDop.publicationIssue">215169</meta:user-defined>
    <meta:user-defined meta:name="OVERHEIDop.GmbID/DC.identifier">gmb-2019-215169</meta:user-defined>
    <meta:user-defined meta:name="OVERHEIDop.versieInformatie"/>
  </office:meta>
</office:document-meta>
</file>