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Slikweg 10: realiseren omheining t.b.v. pluimveehouderij, ontvangstdatum: 22/08/19, referentienummer: Z/19/16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5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978 413081</meta:user-defined>
    <meta:user-defined meta:name="DC.title">Ontvangen aanvraag omgevingsvergunning (activiteit bouwen) - Oude-Tonge, Slikweg 10: realiseren omheining t.b.v. pluimveehouderij, ontvangstdatum: 22/08/19, referentienummer: Z/19/160372</meta:user-defined>
    <meta:user-defined meta:name="OVERHEID.PostcodeHuisnummer/OVERHEIDop.postcodeHuisnummer">3255KB 1</meta:user-defined>
    <meta:user-defined meta:name="OVERHEIDop.straatnaam">Slikweg</meta:user-defined>
    <meta:user-defined meta:name="OVERHEIDop.woonplaats">Oude-Tong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58</meta:user-defined>
    <meta:user-defined meta:name="OVERHEIDop.GmbID/DC.identifier">gmb-2019-215158</meta:user-defined>
    <meta:user-defined meta:name="OVERHEIDop.versieInformatie"/>
  </office:meta>
</office:document-meta>
</file>