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TB tocht op 6 oktober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ATB tocht op 6 oktober vanaf het Ronostrand in Een.</text:p>
            <text:p text:style-name="common-al">Datum verlening: 29 augustus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14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4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0974 568608</meta:user-defined>
    <meta:user-defined meta:name="DC.title">Verleende vergunning voor een ATB tocht op 6 oktober in Een</meta:user-defined>
    <meta:user-defined meta:name="OVERHEID.PostcodeHuisnummer/OVERHEIDop.postcodeHuisnummer">9342TC 16</meta:user-defined>
    <meta:user-defined meta:name="OVERHEIDop.straatnaam">Amerika</meta:user-defined>
    <meta:user-defined meta:name="OVERHEIDop.woonplaats">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41</meta:user-defined>
    <meta:user-defined meta:name="OVERHEIDop.GmbID/DC.identifier">gmb-2019-215141</meta:user-defined>
    <meta:user-defined meta:name="OVERHEIDop.versieInformatie"/>
  </office:meta>
</office:document-meta>
</file>