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uisaansluiting in de periode van 4 februari 2019 tot en met 6 januari 2020</text:p>
            <text:p text:style-name="common-al"/>
            <text:p text:style-name="common-al">Ons kenmerk: 00012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88</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stduinweg 18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14</meta:user-defined>
    <meta:user-defined meta:name="OVERHEIDop.GmbID/DC.identifier">gmb-2019-21514</meta:user-defined>
    <meta:user-defined meta:name="DCTERMS.abstract">Het aanleggen van een huisaansluiting in de periode van 4 februari 2019 tot en met 6 januari 2020</meta:user-defined>
    <meta:user-defined meta:name="OVERHEID.TaxonomieBeleidsagenda/OVERHEID.category">Ruimte en infrastructuur | Organisatie en beleid</meta:user-defined>
    <meta:user-defined meta:name="OVERHEIDop.referentienummer">00012IBA19/70603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AG 18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13917-v1-BM 190128 00012IBA19 West...|exb-2019-4479</meta:user-defined>
    <meta:user-defined meta:name="OVERHEID.EPSG28992/DC.spatial">78572.847 457275.593</meta:user-defined>
    <meta:user-defined meta:name="OVERHEIDop.versieInformatie"/>
  </office:meta>
</office:document-meta>
</file>