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modeshow in het kader van Fashion Day op 4 en 5 oktober 2019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modeshow in het kader van Fashion Day op 4 en 5 oktober 2019 op de Albertsbaan in Roden.</text:p>
            <text:p text:style-name="common-al">Datum verlening: 29 augustus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5139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3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39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04 572795</meta:user-defined>
    <meta:user-defined meta:name="DC.title">Verleende vergunning voor een modeshow in het kader van Fashion Day op 4 en 5 oktober 2019 in Roden</meta:user-defined>
    <meta:user-defined meta:name="OVERHEID.PostcodeHuisnummer/OVERHEIDop.postcodeHuisnummer">9301AZ 16</meta:user-defined>
    <meta:user-defined meta:name="OVERHEIDop.straatnaam">Albertsbaan</meta:user-defined>
    <meta:user-defined meta:name="OVERHEIDop.woonplaats">Roden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139</meta:user-defined>
    <meta:user-defined meta:name="OVERHEIDop.GmbID/DC.identifier">gmb-2019-215139</meta:user-defined>
    <meta:user-defined meta:name="OVERHEIDop.versieInformatie"/>
  </office:meta>
</office:document-meta>
</file>