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allust Bockfest op 5 oktober 2019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Maallust Bockfest op 5 oktober 2019 op het perceel Hoofdweg 140 in Veenhuizen.</text:p>
            <text:p text:style-name="common-al">Datum verlening: 29 augustus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513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3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3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2104 561180</meta:user-defined>
    <meta:user-defined meta:name="DC.title">Verleende vergunning voor het Maallust Bockfest op 5 oktober 2019 in Veenhuizen</meta:user-defined>
    <meta:user-defined meta:name="OVERHEID.PostcodeHuisnummer/OVERHEIDop.postcodeHuisnummer">9341BL 140</meta:user-defined>
    <meta:user-defined meta:name="OVERHEIDop.straatnaam">Hoofdweg</meta:user-defined>
    <meta:user-defined meta:name="OVERHEIDop.woonplaats">Veenhuiz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136</meta:user-defined>
    <meta:user-defined meta:name="OVERHEIDop.GmbID/DC.identifier">gmb-2019-215136</meta:user-defined>
    <meta:user-defined meta:name="OVERHEIDop.versieInformatie"/>
  </office:meta>
</office:document-meta>
</file>