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Wilsonstraat 81, 2131 PM, plaatsen van een schuur met veranda, verzenddatum 28-08-2019, zaaknummer 3113560, olonummer 4470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2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2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2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46 479822</meta:user-defined>
    <meta:user-defined meta:name="DC.title">Ingetrokken omgevingsvergunning, Hoofddorp, Wilsonstraat 81, 2131 PM, plaatsen van een schuur met veranda, verzenddatum 28-08-2019, zaaknummer 3113560, olonummer 4470821.</meta:user-defined>
    <meta:user-defined meta:name="OVERHEID.PostcodeHuisnummer/OVERHEIDop.postcodeHuisnummer">2131PM 81</meta:user-defined>
    <meta:user-defined meta:name="OVERHEIDop.straatnaam">Wilsonstraat</meta:user-defined>
    <meta:user-defined meta:name="OVERHEIDop.woonplaats">Hoofddor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28</meta:user-defined>
    <meta:user-defined meta:name="OVERHEIDop.GmbID/DC.identifier">gmb-2019-215128</meta:user-defined>
    <meta:user-defined meta:name="OVERHEIDop.versieInformatie"/>
  </office:meta>
</office:document-meta>
</file>