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Colonnade 39, 2134 AJ, plaatsen van een dakkapel in het achterdakvlak van de woning, verzenddatum 28-08-2019, zaaknummer 3149935, olonummer 4533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2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4 479341</meta:user-defined>
    <meta:user-defined meta:name="DC.title">Ingetrokken omgevingsvergunning, Hoofddorp, Colonnade 39, 2134 AJ, plaatsen van een dakkapel in het achterdakvlak van de woning, verzenddatum 28-08-2019, zaaknummer 3149935, olonummer 4533787.</meta:user-defined>
    <meta:user-defined meta:name="OVERHEID.PostcodeHuisnummer/OVERHEIDop.postcodeHuisnummer">2134AJ 39</meta:user-defined>
    <meta:user-defined meta:name="OVERHEIDop.straatnaam">Colonnade</meta:user-defined>
    <meta:user-defined meta:name="OVERHEIDop.woonplaats">Hoofd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25</meta:user-defined>
    <meta:user-defined meta:name="OVERHEIDop.GmbID/DC.identifier">gmb-2019-215125</meta:user-defined>
    <meta:user-defined meta:name="OVERHEIDop.versieInformatie"/>
  </office:meta>
</office:document-meta>
</file>