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ijnderdijk 55, 1161 KC, realiseren van een steiger t.o. locatie Lijnderdijk 55, verzenddatum 28-08-2019, zaaknummer 3164865, olonummer 4557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2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43 487542</meta:user-defined>
    <meta:user-defined meta:name="DC.title">Verleende omgevingsvergunning, Zwanenburg, Lijnderdijk 55, 1161 KC, realiseren van een steiger t.o. locatie Lijnderdijk 55, verzenddatum 28-08-2019, zaaknummer 3164865, olonummer 4557981.</meta:user-defined>
    <meta:user-defined meta:name="OVERHEID.PostcodeHuisnummer/OVERHEIDop.postcodeHuisnummer">1161KC 55</meta:user-defined>
    <meta:user-defined meta:name="OVERHEIDop.straatnaam">Lijnderdijk</meta:user-defined>
    <meta:user-defined meta:name="OVERHEIDop.woonplaats">Zwanen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23</meta:user-defined>
    <meta:user-defined meta:name="OVERHEIDop.GmbID/DC.identifier">gmb-2019-215123</meta:user-defined>
    <meta:user-defined meta:name="OVERHEIDop.versieInformatie"/>
  </office:meta>
</office:document-meta>
</file>