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Graan voor Visch 18313, 2132 GM, realiseren van een aanbouw aan de voorzijde van de woning, verzenddatum 28-08-2019, zaaknummer 3168416, olonummer 45639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5119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19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19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252 479146</meta:user-defined>
    <meta:user-defined meta:name="DC.title">Verleende omgevingsvergunning, Hoofddorp, Graan voor Visch 18313, 2132 GM, realiseren van een aanbouw aan de voorzijde van de woning, verzenddatum 28-08-2019, zaaknummer 3168416, olonummer 4563975.</meta:user-defined>
    <meta:user-defined meta:name="OVERHEID.PostcodeHuisnummer/OVERHEIDop.postcodeHuisnummer">2132GM 18313</meta:user-defined>
    <meta:user-defined meta:name="OVERHEIDop.straatnaam">Graan voor Visch|18</meta:user-defined>
    <meta:user-defined meta:name="OVERHEIDop.woonplaats">Hoofddorp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119</meta:user-defined>
    <meta:user-defined meta:name="OVERHEIDop.GmbID/DC.identifier">gmb-2019-215119</meta:user-defined>
    <meta:user-defined meta:name="OVERHEIDop.versieInformatie"/>
  </office:meta>
</office:document-meta>
</file>