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ag en Braassem, Beschikking Wet algemene bepalingen omgevingsrecht - Sotaweg 27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ag en Braassem op 3 september 2019 een omgevingsvergunning verleend aan Naktuinbouw voor een inrichting gelegen aan de Sotaweg 27 te Roelofarendsveen, 2371 GA.</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de verhuizing van de afdeling voor zaadanalyse van Sotaweg 22 naar Sotaweg 27. </text:p>
            <text:p text:style-name="common-al">De overige activiteiten aan de Sotaweg 22 blijven onveranderd.</text:p>
            <text:p text:style-name="common-al">Voor het verlenen van de omgevingsvergunning wordt de in afdeling 3.4 van de Algemene wet bestuursrecht omschreven procedure gevolgd. </text:p>
            <text:p text:style-name="common-al">
            <text:span text:style-name="nadrukvet">Bezwaar</text:span>
          </text:p>
            <text:p text:style-name="common-al">Tegen deze beschikking kunnen belanghebbenden <text:span text:style-name="nadrukvet">tot en met woensdag 16 oktober 2019 </text:span>een bezwaarschrift indienen, gericht aan college van burgemeester en wethouders van de gemeente Kaag en Braassem, per adres van de Omgevingsdienst West-Holland, Postbus 159, 2300 AD  Leiden o.v.v. ‘bezwaarschrift Sotaweg 27 te Roelofarendsvee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ag en Braassem, per adres Omgevingsdienst West-Holland, Postbus 159, 2300 AD  Leiden.</text:p>
            <text:p text:style-name="common-al">
            <text:span text:style-name="nadrukvet">Inlichtingen</text:span>
          </text:p>
            <text:p text:style-name="last-al">Wilt u meer informatie? ? Neem dan contact op met de Omgevingsdienst West-Holland via 071‑4083100 of <text:a xlink:href="mailto:info@odwh.nl" xlink:type="simple">info@odwh.nl</text:a>. Vermeld hierbij het zaaknummer: 2019162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11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1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1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167872</meta:user-defined>
    <meta:user-defined meta:name="DCTERMS.abstract">Milieuneutrale veranderingsvergunning Sotaweg 27 Roelofarendsveen</meta:user-defined>
    <dc:language>nl</dc:language>
    <meta:user-defined meta:name="OVERHEID.EPSG28992/DC.spatial">103243 469615</meta:user-defined>
    <meta:user-defined meta:name="DC.title">Gemeente Kaag en Braassem, Beschikking Wet algemene bepalingen omgevingsrecht - Sotaweg 27 te Roelofarendsveen</meta:user-defined>
    <meta:user-defined meta:name="OVERHEID.PostcodeHuisnummer/OVERHEIDop.postcodeHuisnummer">2371GA 27</meta:user-defined>
    <meta:user-defined meta:name="OVERHEIDop.straatnaam">Sotaweg</meta:user-defined>
    <meta:user-defined meta:name="OVERHEIDop.woonplaats">Roelofarendsveen</meta:user-defined>
    <meta:user-defined meta:name="DCTERMS.W3CDTF/DCTERMS.available">2019-09-03</meta:user-defined>
    <meta:user-defined meta:name="DCTERMS.W3CDTF/OVERHEIDop.jaargang">2019</meta:user-defined>
    <meta:user-defined meta:name="OVERHEIDop.publicationIssue">215117</meta:user-defined>
    <meta:user-defined meta:name="OVERHEIDop.GmbID/DC.identifier">gmb-2019-215117</meta:user-defined>
    <meta:user-defined meta:name="OVERHEIDop.versieInformatie"/>
  </office:meta>
</office:document-meta>
</file>