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Prinses Margrietstraat 63, Burgum, het kappen van twee kastanjebomen</text:p>
      <text:section text:name="zakelijke-mededeling_id1-3-2" text:style-name="zakelijke-mededeling">
        <text:section text:name="zakelijke-mededeling-tekst_id1-3-2-1" text:style-name="zakelijke-mededeling-tekst">
          <text:section text:name="tekst_id1-3-2-1-1" text:style-name="tekst">
            <text:p text:style-name="common-al">Prinses Margrietstraat 63, Burgum</text:p>
            <text:p text:style-name="common-al">Olo: 4608117</text:p>
            <text:p text:style-name="common-al">het kappen van twee kastanjebomen</text:p>
            <text:p text:style-name="common-al">Datum ontvangst: 20 augustus 2019</text:p>
            <text:p text:style-name="common-al">Datum bekendmaking besluit: 29 augustus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511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11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11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805 578539</meta:user-defined>
    <meta:user-defined meta:name="DC.title">Verleend omgevingsvergunning (reguliere procedure), Prinses Margrietstraat 63, Burgum, het kappen van twee kastanjebomen</meta:user-defined>
    <meta:user-defined meta:name="OVERHEID.PostcodeHuisnummer/OVERHEIDop.postcodeHuisnummer">9251HB 63</meta:user-defined>
    <meta:user-defined meta:name="OVERHEIDop.straatnaam">Prinses Margrietstraat</meta:user-defined>
    <meta:user-defined meta:name="OVERHEIDop.woonplaats">Burgum</meta:user-defined>
    <meta:user-defined meta:name="DCTERMS.W3CDTF/DCTERMS.available">2019-09-04</meta:user-defined>
    <meta:user-defined meta:name="DCTERMS.W3CDTF/OVERHEIDop.jaargang">2019</meta:user-defined>
    <meta:user-defined meta:name="OVERHEIDop.publicationIssue">215114</meta:user-defined>
    <meta:user-defined meta:name="OVERHEIDop.GmbID/DC.identifier">gmb-2019-215114</meta:user-defined>
    <meta:user-defined meta:name="OVERHEIDop.versieInformatie"/>
  </office:meta>
</office:document-meta>
</file>