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294, 1171 VH, uitbreiden van de woning d.m.v. het plaatsen van een dakopbouw, verzenddatum 28-08-2019, zaaknummer 3188157, olonummer 4591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112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1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1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57 482832</meta:user-defined>
    <meta:user-defined meta:name="DC.title">Verleende omgevingsvergunning, Badhoevedorp, Sloterweg 294, 1171 VH, uitbreiden van de woning d.m.v. het plaatsen van een dakopbouw, verzenddatum 28-08-2019, zaaknummer 3188157, olonummer 4591205.</meta:user-defined>
    <meta:user-defined meta:name="OVERHEID.PostcodeHuisnummer/OVERHEIDop.postcodeHuisnummer">1171VH 294</meta:user-defined>
    <meta:user-defined meta:name="OVERHEIDop.straatnaam">Sloterweg</meta:user-defined>
    <meta:user-defined meta:name="OVERHEIDop.woonplaats">Badhoevedor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112</meta:user-defined>
    <meta:user-defined meta:name="OVERHEIDop.GmbID/DC.identifier">gmb-2019-215112</meta:user-defined>
    <meta:user-defined meta:name="OVERHEIDop.versieInformatie"/>
  </office:meta>
</office:document-meta>
</file>