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ektroweg 11A, 3051NB, wijziging in het gebruik van de bestemming. Er worden geen bouwkundige aanpassingen gedaan, enkel vloer- en wandbekleding. Brandpreventieve middelen: brandblusser in de ruimte en brandslang in de pantry (aanvraagdatum 26-08-2019, dossiernummer OMV.19.08.003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0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10 439972</meta:user-defined>
    <meta:user-defined meta:name="DC.title">Aangevraagde omgevingsvergunning Elektroweg 11A</meta:user-defined>
    <meta:user-defined meta:name="OVERHEID.PostcodeHuisnummer/OVERHEIDop.postcodeHuisnummer">3051NB 11r</meta:user-defined>
    <meta:user-defined meta:name="OVERHEIDop.straatnaam">Elektroweg</meta:user-defined>
    <meta:user-defined meta:name="OVERHEIDop.woonplaats">Rotter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07</meta:user-defined>
    <meta:user-defined meta:name="OVERHEIDop.GmbID/DC.identifier">gmb-2019-215107</meta:user-defined>
    <meta:user-defined meta:name="OVERHEIDop.versieInformatie"/>
  </office:meta>
</office:document-meta>
</file>