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mp 13 in Ter Aar - het verwijderen van asbesthouden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3 in Ter Aar - zaak nr.M-2019-0121 - melding omgevingsrecht voor het verwijderen van asbesthoudende gevelbekleding - ingekomen 2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10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45 467638</meta:user-defined>
    <meta:user-defined meta:name="DC.title">Sloopmelding De Kamp 13 in Ter Aar - het verwijderen van asbesthoudende gevelbekleding</meta:user-defined>
    <meta:user-defined meta:name="OVERHEID.PostcodeHuisnummer/OVERHEIDop.postcodeHuisnummer">2461</meta:user-defined>
    <meta:user-defined meta:name="OVERHEIDop.woonplaats">Ter Aa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06</meta:user-defined>
    <meta:user-defined meta:name="OVERHEIDop.GmbID/DC.identifier">gmb-2019-215106</meta:user-defined>
    <meta:user-defined meta:name="OVERHEIDop.versieInformatie"/>
  </office:meta>
</office:document-meta>
</file>