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Sloterweg 199, 1171 CN, uitbreiden van de woning aan de zijgevel, verzenddatum 28-08-2019, zaaknummer 3196332, olonummer 46014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5102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102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102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378 483313</meta:user-defined>
    <meta:user-defined meta:name="DC.title">Verleende omgevingsvergunning, Badhoevedorp, Sloterweg 199, 1171 CN, uitbreiden van de woning aan de zijgevel, verzenddatum 28-08-2019, zaaknummer 3196332, olonummer 4601473.</meta:user-defined>
    <meta:user-defined meta:name="OVERHEID.PostcodeHuisnummer/OVERHEIDop.postcodeHuisnummer">1171CN 199</meta:user-defined>
    <meta:user-defined meta:name="OVERHEIDop.straatnaam">Sloterweg</meta:user-defined>
    <meta:user-defined meta:name="OVERHEIDop.woonplaats">Badhoevedorp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5102</meta:user-defined>
    <meta:user-defined meta:name="OVERHEIDop.GmbID/DC.identifier">gmb-2019-215102</meta:user-defined>
    <meta:user-defined meta:name="OVERHEIDop.versieInformatie"/>
  </office:meta>
</office:document-meta>
</file>