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
      <text:list-level-style-bullet style:num-suffix="" text:bullet-char="​" text:level="1">
        <style:list-level-properties text:min-label-width="10mm"/>
      </text:list-level-style-bullet>
    </text:list-style>
    <text:list-style style:name="id1-3-2-2-26-7-3">
      <text:list-level-style-bullet style:num-suffix="" text:bullet-char="​" text:level="1">
        <style:list-level-properties text:min-label-width="10mm"/>
      </text:list-level-style-bullet>
    </text:list-style>
    <text:list-style style:name="id1-3-2-2-26-7-4">
      <text:list-level-style-bullet style:num-suffix="" text:bullet-char="​" text:level="1">
        <style:list-level-properties text:min-label-width="10mm"/>
      </text:list-level-style-bullet>
    </text:list-style>
    <text:list-style style:name="id1-3-2-2-26-7-5">
      <text:list-level-style-bullet style:num-suffix="" text:bullet-char="​" text:level="1">
        <style:list-level-properties text:min-label-width="10mm"/>
      </text:list-level-style-bullet>
    </text:list-style>
    <text:list-style style:name="id1-3-2-2-26-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bullet style:num-suffix="" text:bullet-char="​" text:level="1">
        <style:list-level-properties text:min-label-width="10mm"/>
      </text:list-level-style-bullet>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bullet style:num-suffix="" text:bullet-char="​" text:level="1">
        <style:list-level-properties text:min-label-width="10mm"/>
      </text:list-level-style-bullet>
    </text:list-style>
    <text:list-style style:name="id1-3-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
      <text:list-level-style-bullet style:num-suffix="" text:bullet-char="​" text:level="1">
        <style:list-level-properties text:min-label-width="10mm"/>
      </text:list-level-style-bullet>
    </text:list-style>
    <text:list-style style:name="id1-3-2-2-38-7">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Heeze-Leende 2019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tenzij anders is bepaald, verstaan onder:</text:p>
            <text:list text:style-name="id1-3-2-2-2-3">
              <text:list-item text:style-override="id1-3-2-2-2-3">
                <text:number>a.</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2-2-4">
                <text:number>b.</text:number>
                <text:p text:style-name="al">archeologisch onderzoek: onderzoek, in een schriftelijke rapportage vastgelegd, naar de archeologische waarden in de bodem;</text:p>
              </text:list-item>
              <text:list-item text:style-override="id1-3-2-2-2-5">
                <text:number>c.</text:number>
                <text:p text:style-name="al">archeologische vondst: overblijfsel, voorwerp of ander spoor van menselijke aanwezigheid in het verleden afkomstig van een archeologisch monument;</text:p>
              </text:list-item>
              <text:list-item text:style-override="id1-3-2-2-2-6">
                <text:number>d.</text:number>
                <text:p text:style-name="al">Awb: Algemene wet bestuursrecht;</text:p>
              </text:list-item>
              <text:list-item text:style-override="id1-3-2-2-2-7">
                <text:number>e.</text:number>
                <text:p text:style-name="al">beschermd gemeentelijk cultuurgoed: cultuurgoed dat als zodanig is aangewezen op grond van artikel 3, eerste lid en is ingeschreven in het gemeentelijk erfgoedregister;</text:p>
              </text:list-item>
              <text:list-item text:style-override="id1-3-2-2-2-8">
                <text:number>f.</text:number>
                <text:p text:style-name="al">beschermd gemeentelijk dorpsgezicht: dorpsgezicht dat is ingeschreven in het gemeentelijk erfgoedregister;</text:p>
              </text:list-item>
              <text:list-item text:style-override="id1-3-2-2-2-9">
                <text:number>g.</text:number>
                <text:p text:style-name="al">beschermde gemeentelijke verzameling: verzameling die als zodanig is aangewezen op grond van artikel 3, tweede lid en is ingeschreven in het gemeentelijk erfgoedregister;</text:p>
              </text:list-item>
              <text:list-item text:style-override="id1-3-2-2-2-10">
                <text:number>h.</text:number>
                <text:p text:style-name="al">bouwhistorisch onderzoek: onderzoek, in een schriftelijke rapportage vastgelegd, naar de bouwgeschiedenis, de bouwhistorische kwaliteit en de monumentale waarde van een monument;</text:p>
              </text:list-item>
              <text:list-item text:style-override="id1-3-2-2-2-11">
                <text:number>i.</text:number>
                <text:p text:style-name="al">college: college van burgemeester en wethouders van de gemeente;</text:p>
              </text:list-item>
              <text:list-item text:style-override="id1-3-2-2-2-12">
                <text:number>j.</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2-13">
                <text:number>k.</text:number>
                <text:p text:style-name="al">cultuurgoed: roerende zaak die deel uitmaakt van cultureel erfgoed;</text:p>
              </text:list-item>
              <text:list-item text:style-override="id1-3-2-2-2-14">
                <text:number>l.</text:number>
                <text:p text:style-name="al">cultuurhistorisch onderzoek: onderzoek, in een schriftelijke rapportage vastgelegd, naar de cultuurhistorische waarden van een monument en/of gebied;</text:p>
              </text:list-item>
              <text:list-item text:style-override="id1-3-2-2-2-15">
                <text:number>m.</text:number>
                <text:p text:style-name="al">cultuurhistorische waarde: aan het bouwwerk of een gebied toegekende waarde, gekenmerkt door het beeld dat is ontstaan door het gebruik dat de mens in de loop van de geschiedenis heeft gemaakt van dat bouwwerk of dat gebied;</text:p>
              </text:list-item>
              <text:list-item text:style-override="id1-3-2-2-2-16">
                <text:number>n.</text:number>
                <text:p text:style-name="al">dorpsgezicht: groep van onroerende zaken die van algemeen belang zijn wegens hun schoonheid, hun onderlinge ruimtelijke of structurele samenhang dan wel hun wetenschappelijke of cultuurhistorische waarde en in welke groep zich één of meer monumenten bevinden;</text:p>
              </text:list-item>
              <text:list-item text:style-override="id1-3-2-2-2-17">
                <text:number>o.</text:number>
                <text:p text:style-name="al">gemeentelijk monument: monument, archeologisch monument of groen monument dat is ingeschreven in het gemeentelijk erfgoedregister;</text:p>
              </text:list-item>
              <text:list-item text:style-override="id1-3-2-2-2-18">
                <text:number>p.</text:number>
                <text:p text:style-name="al">gemeentelijke archeologische beleidskaart: topografische kaart van het gemeentelijke grondgebied waarop de archeologische vindplaatsen en verwachtingsgebieden, ingedeeld in categorieën met de daarbij behorende voorschriften, zijn aangegeven;</text:p>
              </text:list-item>
              <text:list-item text:style-override="id1-3-2-2-2-19">
                <text:number>q.</text:number>
                <text:p text:style-name="al">groen monument: landschappelijke elementen en structuren van voornamelijk plantenmateriaal, die deel uitmaken van cultureel erfgoed en die in het verleden door mensen zijn aangelegd en waaraan het historisch gebruik van een locatie kan worden afgelezen;</text:p>
              </text:list-item>
              <text:list-item text:style-override="id1-3-2-2-2-20">
                <text:number>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2-2-21">
                <text:number>s.</text:number>
                <text:p text:style-name="al">minister: Minister van Onderwijs, Cultuur en Wetenschap;</text:p>
              </text:list-item>
              <text:list-item text:style-override="id1-3-2-2-2-22">
                <text:number>t.</text:number>
                <text:p text:style-name="al">monument: onroerende zaak die deel uitmaakt van cultureel erfgoed;</text:p>
              </text:list-item>
              <text:list-item text:style-override="id1-3-2-2-2-23">
                <text:number>u.</text:number>
                <text:p text:style-name="al">normaal onderhoud: noodzakelijke reguliere werkzaamheden die gericht zijn op het behoud van monumentale waarde;</text:p>
              </text:list-item>
              <text:list-item text:style-override="id1-3-2-2-2-24">
                <text:number>v.</text:number>
                <text:p text:style-name="al">rijksmonument: monument of archeologisch monument dat is ingeschreven in het rijksmonumentenregister;</text:p>
              </text:list-item>
              <text:list-item text:style-override="id1-3-2-2-2-25">
                <text:number>w.</text:number>
                <text:p text:style-name="al">tuinhistorisch onderzoek: onderzoek, in een schriftelijke rapportage vastgelegd, naar de waarden van een groen monument;</text:p>
              </text:list-item>
              <text:list-item text:style-override="id1-3-2-2-2-26">
                <text:number>x.</text:number>
                <text:p text:style-name="al">verzameling: cultuurgoederen die uit cultuurhistorisch of wetenschappelijk oogpunt bij elkaar horen;</text:p>
              </text:list-item>
              <text:list-item text:style-override="id1-3-2-2-2-27">
                <text:number>y.</text:number>
                <text:p text:style-name="al">Wabo: Wet algemene bepalingen omgevingsre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Het college houdt een door eenieder te raadplegen gemeentelijk register bij van krachtens deze verordening onherroepelijk aangewezen cultureel erfgoed (gemeentelijk erfgoedregister).</text:p>
              </text:list-item>
              <text:list-item text:style-override="id1-3-2-2-3-3">
                <text:number>2.</text:number>
                <text:p text:style-name="al">Het gemeentelijk erfgoedregister bevat:</text:p>
              </text:list-item>
            </text:list>
            <text:list text:style-name="id1-3-2-2-3-4">
              <text:list-item text:style-override="id1-3-2-2-3-4-1">
                <text:number>a.</text:number>
                <text:p text:style-name="al">gegevens over de inschrijving en ter identificatie van het aangewezen gemeentelijk cultureel erfgoed;</text:p>
              </text:list-item>
              <text:list-item text:style-override="id1-3-2-2-3-4-2">
                <text:number>b.</text:number>
                <text:p text:style-name="al">gegevens over door het college van de minister ontvangen afschriften van de inschrijving van een rijksmonument in het rijksmonumentenregister als bedoeld in artikel 3.3, vijfde lid, van de Erfgoedwet.</text:p>
              </text:list-item>
            </text:list>
          </text:section>
          <text:section text:name="paragraaf_id1-3-2-2-4" text:style-name="paragraaf">
            <text:p text:style-name="paragraaf_kop"><text:span text:style-name="label"/> <text:span text:style-name="nr"/> </text:p>
            <text:section text:name="structuurtekst_id1-3-2-2-4-2" text:style-name="structuurtekst">
              <text:p text:style-name="al"/>
            </text:section>
          </text:section>
          <text:section text:name="paragraaf_id1-3-2-2-5" text:style-name="paragraaf">
            <text:p text:style-name="paragraaf_kop"><text:span text:style-name="label">§</text:span> <text:span text:style-name="nr">2.</text:span> Aanwijzing beschermd gemeentelijk cultuurgoed en beschermde gemeentelijke verzamel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als beschermd gemeentelijk cultuurgoed of beschermde gemeentelijke verzameling</text:p>
            <text:list text:style-name="id1-3-2-2-6-2">
              <text:list-item text:style-override="id1-3-2-2-6-2">
                <text:number>1.</text:number>
                <text:p text:style-name="al">Het college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6-3">
                <text:number>2.</text:number>
                <text:p text:style-name="al">Het college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e verzameling.</text:p>
              </text:list-item>
              <text:list-item text:style-override="id1-3-2-2-6-4">
                <text:number>3.</text:number>
                <text:p text:style-name="al">Voor de aanwijzing van een cultuurgoed dat, of een verzameling die aan de zorg van de gemeente is toevertrouwd is toestemming van de eigenaar vereist.</text:p>
              </text:list-item>
              <text:list-item text:style-override="id1-3-2-2-6-5">
                <text:number>4.</text:number>
                <text:p text:style-name="al">Het college vraagt over de aanwijzing als bedoeld in het eerste of tweede lid, alsmede over de vervreemding van een beschermd gemeentelijk cultuurgoed of beschermde gemeentelijke verzameling, of over het afstand doen van de zorg daarvoor advies aan een commissie als bedoeld in artikel 4.18 van de Erfgoedwet.</text:p>
              </text:list-item>
              <text:list-item text:style-override="id1-3-2-2-6-6">
                <text:number>5.</text:number>
                <text:p text:style-name="al">Dit artikel is niet van toepassing op: </text:p>
              </text:list-item>
            </text:list>
            <text:list text:style-name="id1-3-2-2-6-7">
              <text:list-item text:style-override="id1-3-2-2-6-7-1">
                <text:number>a.</text:number>
                <text:p text:style-name="al">beschermde cultuurgoederen en beschermde verzamelingen als bedoeld in artikel 1.1 van de Erfgoedwet, en</text:p>
              </text:list-item>
              <text:list-item text:style-override="id1-3-2-2-6-7-2">
                <text:number>b.</text:number>
                <text:p text:style-name="al">cultureel erfgoed dat is aangewezen op grond van een provinciale erfgoedverordening als bedoeld in artikel 3.17, eerste lid, van de Erfgoedwet.</text:p>
              </text:list-item>
            </text:list>
          </text:section>
          <text:section text:name="artikel_id1-3-2-2-7" text:style-name="artikel">
            <text:p text:style-name="artikel_kop_titel"><text:span text:style-name="artikel_kop_label">Artikel</text:span> <text:span text:style-name="artikel_kop_nr">4.</text:span> Wijziging, intrekking en vervallen van de aanwijzing</text:p>
            <text:list text:style-name="id1-3-2-2-7-2">
              <text:list-item text:style-override="id1-3-2-2-7-2">
                <text:number>1.</text:number>
                <text:p text:style-name="al">Het college ka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7-3">
                <text:number>2.</text:number>
                <text:p text:style-name="al">Een aanwijzing vervalt met ingang van de dag waarop het cultuurgoed of de verzameling waarop de aanwijzing betrekking heeft wordt aangewezen als:</text:p>
              </text:list-item>
            </text:list>
            <text:list text:style-name="id1-3-2-2-7-4">
              <text:list-item text:style-override="id1-3-2-2-7-4-1">
                <text:number>a.</text:number>
                <text:p text:style-name="al">beschermd cultuurgoed of beschermde verzameling als bedoeld in artikel 1.1 van de Erfgoedwet, of </text:p>
              </text:list-item>
              <text:list-item text:style-override="id1-3-2-2-7-4-2">
                <text:number>b.</text:number>
                <text:p text:style-name="al">beschermd cultureel erfgoed op grond van een provinciale erfgoedverordening als bedoeld in artikel 3.17, eerste lid, van de Erfgoedwet.</text:p>
              </text:list-item>
            </text:list>
            <text:list text:style-name="id1-3-2-2-7-5">
              <text:list-item text:style-override="id1-3-2-2-7-5">
                <text:number>3.</text:number>
                <text:p text:style-name="al">Zodra de wijziging, intrekking of het vervallen van een aanwijzing onherroepelijk is geworden wordt dat onverwijld bijgehouden in het gemeentelijk erfgoedregister.</text:p>
              </text:list-item>
            </text:list>
          </text:section>
          <text:section text:name="paragraaf_id1-3-2-2-8" text:style-name="paragraaf">
            <text:p text:style-name="paragraaf_kop"><text:span text:style-name="label"/> <text:span text:style-name="nr"/> </text:p>
            <text:section text:name="structuurtekst_id1-3-2-2-8-2" text:style-name="structuurtekst">
              <text:p text:style-name="al"/>
            </text:section>
          </text:section>
          <text:section text:name="paragraaf_id1-3-2-2-9" text:style-name="paragraaf">
            <text:p text:style-name="paragraaf_kop"><text:span text:style-name="label">§</text:span> <text:span text:style-name="nr">3.</text:span> Aanwijzing gemeentelijk monument</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5.</text:span> Aanwijzing als gemeentelijk monument</text:p>
            <text:list text:style-name="id1-3-2-2-10-2">
              <text:list-item text:style-override="id1-3-2-2-10-2">
                <text:number>1.</text:number>
                <text:p text:style-name="al">Het college kan ambtshalve of op aanvraag (een deel van) een monument, archeologisch monument of groen monument dat van bijzonder belang is voor de gemeente vanwege zijn schoonheid, betekenis voor de wetenschap of cultuurhistorische waarde aanwijzen als gemeentelijk monument.</text:p>
              </text:list-item>
              <text:list-item text:style-override="id1-3-2-2-10-3">
                <text:number>2.</text:number>
                <text:p text:style-name="al">Het college kan ten behoeve van de aanwijzing als bedoeld in het eerste lid bepalen dat bouwhistorisch, cultuurhistorisch, archeologisch en/of tuinhistorisch onderzoek wordt verricht.</text:p>
              </text:list-item>
              <text:list-item text:style-override="id1-3-2-2-10-4">
                <text:number>3.</text:number>
                <text:p text:style-name="al">Dit artikel is niet van toepassing op: </text:p>
              </text:list-item>
            </text:list>
            <text:list text:style-name="id1-3-2-2-10-5">
              <text:list-item text:style-override="id1-3-2-2-10-5-1">
                <text:number>a.</text:number>
                <text:p text:style-name="al">rijksmonumenten, en</text:p>
              </text:list-item>
              <text:list-item text:style-override="id1-3-2-2-10-5-2">
                <text:number>b.</text:number>
                <text:p text:style-name="al">monumenten, archeologische monumenten en groene monumenten die zijn aangewezen op grond van een provinciale erfgoedverordening als bedoeld in 3.17, eerste lid, van de Erfgoedwet</text:p>
              </text:list-item>
              <text:list-item text:style-override="id1-3-2-2-10-5-3">
                <text:number/>
                <text:p text:style-name="al"/>
              </text:list-item>
            </text:list>
          </text:section>
          <text:section text:name="artikel_id1-3-2-2-11" text:style-name="artikel">
            <text:p text:style-name="artikel_kop_titel"><text:span text:style-name="artikel_kop_label">Artikel</text:span> <text:span text:style-name="artikel_kop_nr">6.</text:span> Voornemen tot aanwijzing</text:p>
            <text:list text:style-name="id1-3-2-2-11-2">
              <text:list-item text:style-override="id1-3-2-2-11-2">
                <text:number>1.</text:number>
                <text:p text:style-name="al">Een voornemen om toepassing te geven aan artikel 5, eerste lid, wordt door het college schriftelijk bekendgemaakt aan alle zakelijk gerechtigden op de onroerende zaak die vermeld staan in de openbare registers, bedoeld in artikel 8, eerste lid, van de Kadasterwet en, indien het een aanwijzing op aanvraag betreft, aan de aanvrager.</text:p>
              </text:list-item>
              <text:list-item text:style-override="id1-3-2-2-11-3">
                <text:number>2.</text:number>
                <text:p text:style-name="al">Voordat een kerkelijk monument wordt aangewezen, voert het college overleg over het voornemen met de eigenaar.</text:p>
              </text:list-item>
            </text:list>
          </text:section>
          <text:section text:name="artikel_id1-3-2-2-12" text:style-name="artikel">
            <text:p text:style-name="artikel_kop_titel"><text:span text:style-name="artikel_kop_label">Artikel</text:span> <text:span text:style-name="artikel_kop_nr">7.</text:span> Voorbescherming</text:p>
            <text:list text:style-name="id1-3-2-2-12-2">
              <text:list-item text:style-override="id1-3-2-2-12-2">
                <text:number>1.</text:number>
                <text:p text:style-name="al">De bescherming van paragraaf 4 is van overeenkomstige toepassing op het monument, archeologisch monument of groene monument ten aanzien waarvan een voornemen als bedoeld in artikel 6 is bekendgemaakt.</text:p>
              </text:list-item>
              <text:list-item text:style-override="id1-3-2-2-12-3">
                <text:number>2.</text:number>
                <text:p text:style-name="al">De voorbescherming, bedoeld in het eerste lid, vervalt op het moment van inschrijving van de aanwijzing in het gemeentelijk erfgoedregister, op het moment waarop het aanwijzingsbesluit wordt herroepen of door de bestuursrechter wordt vernietigd of op het moment waarop vaststaat dat het monument, archeologisch monument of groene monument niet wordt aangewezen.</text:p>
              </text:list-item>
            </text:list>
          </text:section>
          <text:section text:name="artikel_id1-3-2-2-13" text:style-name="artikel">
            <text:p text:style-name="artikel_kop_titel"><text:span text:style-name="artikel_kop_label">Artikel</text:span> <text:span text:style-name="artikel_kop_nr">8.</text:span> Advies gemeentelijke adviescommissie</text:p>
            <text:list text:style-name="id1-3-2-2-13-2">
              <text:list-item text:style-override="id1-3-2-2-13-2">
                <text:number>1.</text:number>
                <text:p text:style-name="al">Het college vraagt over het voornemen om toepassing te geven aan artikel 5, eerste lid, advies aan een gemeentelijke adviescommissie waarbinnen enkele leden deskundig zijn op het gebied van de monumentenzorg. Van de adviescommissie maken geen deel uit leden van het gemeentebestuur.</text:p>
              </text:list-item>
              <text:list-item text:style-override="id1-3-2-2-13-3">
                <text:number>2.</text:number>
                <text:p text:style-name="al">De gemeentelijke adviescommissie betrekt in ieder geval de leden die deskundig zijn op het gebied van de monumentenzorg bij het advies.</text:p>
              </text:list-item>
              <text:list-item text:style-override="id1-3-2-2-13-4">
                <text:number>3.</text:number>
                <text:p text:style-name="al">De gemeentelijke adviescommissie brengt binnen 8 weken na ontvangst van de adviesaanvraag schriftelijk en deugdelijk gemotiveerd advies uit.</text:p>
              </text:list-item>
              <text:list-item text:style-override="id1-3-2-2-13-5">
                <text:number>4.</text:number>
                <text:p text:style-name="al">Een voorstel van de gemeentelijke adviescommissie om een monument, archeologisch monument of groen monument aan te wijzen als gemeentelijk monument is een aanvraag als bedoeld in artikel 5, eerste lid en een advies als bedoeld in het eerste lid.</text:p>
              </text:list-item>
            </text:list>
          </text:section>
          <text:section text:name="artikel_id1-3-2-2-14" text:style-name="artikel">
            <text:p text:style-name="artikel_kop_titel"><text:span text:style-name="artikel_kop_label">Artikel</text:span> <text:span text:style-name="artikel_kop_nr">9.</text:span> Beslistermijn en inhoud besluit</text:p>
            <text:list text:style-name="id1-3-2-2-14-2">
              <text:list-item text:style-override="id1-3-2-2-14-2">
                <text:number>1.</text:number>
                <text:p text:style-name="al">Op de voorbereiding van het besluit over aanwijzing als gemeentelijk monument is afdeling 3.4 van de Awb van toepassing.</text:p>
              </text:list-item>
              <text:list-item text:style-override="id1-3-2-2-14-3">
                <text:number>2.</text:number>
                <text:p text:style-name="al">Indien het een ambtshalve besluit betreft, neemt het college het besluit binnen 26 weken vanaf de dag waarop het voornemen als bedoeld in artikel 6, eerste lid, ter inzage is gelegd. </text:p>
              </text:list-item>
              <text:list-item text:style-override="id1-3-2-2-14-4">
                <text:number>3.</text:number>
                <text:p text:style-name="al">Indien het een besluit op aanvraag betreft, beslist het college op de aanvraag uiterlijk 26 weken na ontvangst van de aanvraag.</text:p>
              </text:list-item>
              <text:list-item text:style-override="id1-3-2-2-14-5">
                <text:number>4.</text:number>
                <text:p text:style-name="al">Indien geen zienswijzen naar voren zijn gebracht, neemt het college het besluit binnen 4 weken nadat de termijn voor het naar voren brengen van zienswijzen is verstreken.</text:p>
              </text:list-item>
              <text:list-item text:style-override="id1-3-2-2-14-6">
                <text:number>5.</text:number>
                <text:p text:style-name="al">De aanwijzing bevat in ieder geval de plaatselijke aanduiding van het gemeentelijk monument, de datum van aanwijzing, de kadastrale aanduiding en een beschrijving van het gemeentelijk monument.</text:p>
              </text:list-item>
              <text:list-item text:style-override="id1-3-2-2-14-7">
                <text:number>6.</text:number>
                <text:p text:style-name="al">Indien een deel van het monument, archeologisch monument of groene monument beschermingswaardig is, beperkt de bescherming van paragraaf 4 en registratie als bedoeld in artikel 11, tweede lid, zich tot dat specifieke deel. In de beschrijving van het gemeentelijk monument dient dit tot uitdrukking te komen.</text:p>
              </text:list-item>
            </text:list>
          </text:section>
          <text:section text:name="artikel_id1-3-2-2-15" text:style-name="artikel">
            <text:p text:style-name="artikel_kop_titel"><text:span text:style-name="artikel_kop_label">Artikel</text:span> <text:span text:style-name="artikel_kop_nr">10.</text:span> Bekendmaking aanwijzingsbesluit en inschrijving</text:p>
            <text:list text:style-name="id1-3-2-2-15-2">
              <text:list-item text:style-override="id1-3-2-2-15-2">
                <text:number>1.</text:number>
                <text:p text:style-name="al">De aanwijzing als bedoeld in artikel 5, eerste lid, wordt schriftelijk bekendgemaakt aan alle zakelijk gerechtigden op de onroerende zaak die vermeld staan in de openbare registers, bedoeld in artikel 8, eerste lid, van de Kadasterwet, aan degenen die bij de voorbereiding van het aanwijzingsbesluit hun zienswijze naar voren hebben gebracht en, indien het een aanwijzing op aanvraag betreft, aan de aanvrager, met dien verstande dat de stukken gedurende 6 weken ter inzage liggen totdat de beroepstermijn is verstreken.</text:p>
              </text:list-item>
              <text:list-item text:style-override="id1-3-2-2-15-3">
                <text:number>2.</text:number>
                <text:p text:style-name="al">Zodra een aanwijzing onherroepelijk is geworden, wordt deze onverwijld opgenomen in het gemeentelijk erfgoedregister.</text:p>
              </text:list-item>
            </text:list>
          </text:section>
          <text:section text:name="artikel_id1-3-2-2-16" text:style-name="artikel">
            <text:p text:style-name="artikel_kop_titel"><text:span text:style-name="artikel_kop_label">Artikel</text:span> <text:span text:style-name="artikel_kop_nr">11.</text:span> Aanwijzing als voorlopig gemeentelijk monument</text:p>
            <text:list text:style-name="id1-3-2-2-16-2">
              <text:list-item text:style-override="id1-3-2-2-16-2">
                <text:number>1.</text:number>
                <text:p text:style-name="al">In een spoedeisend geval kan het college een monument, archeologisch monument of groen monument aanwijzen als voorlopig gemeentelijk monument. In afwijking van artikel 8 wordt in dat geval aan de gemeentelijke adviescommissie advies gevraagd over de vastgestelde aanwijzing als voorlopig gemeentelijk monument.</text:p>
              </text:list-item>
              <text:list-item text:style-override="id1-3-2-2-16-3">
                <text:number>2.</text:number>
                <text:p text:style-name="al">Een aanwijzing als voorlopig gemeentelijk monument vervalt na 26 weken of zoveel eerder als het college een besluit heeft genomen over de aanwijzing, bedoeld in artikel 5.</text:p>
              </text:list-item>
              <text:list-item text:style-override="id1-3-2-2-16-4">
                <text:number>3.</text:number>
                <text:p text:style-name="al">Paragraaf 4 is van overeenkomstige toepassing vanaf het moment dat belanghebbenden schriftelijk in kennis worden gesteld van het besluit van het college tot aanwijzing van het monument, archeologisch monument of groene monument als voorlopig gemeentelijk monument.</text:p>
              </text:list-item>
              <text:list-item text:style-override="id1-3-2-2-16-5">
                <text:number>4.</text:number>
                <text:p text:style-name="al">De aanwijzing als bedoeld in het eerste lid, wordt schriftelijk bekendgemaakt aan alle zakelijk gerechtigden op de onroerende zaak die vermeld staan in de openbare registers, bedoeld in artikel 8, eerste lid, van de Kadasterwet. Artikel 10, tweede lid, is van overeenkomstige toepassing op deze aanwijzing.</text:p>
              </text:list-item>
            </text:list>
          </text:section>
          <text:section text:name="artikel_id1-3-2-2-17" text:style-name="artikel">
            <text:p text:style-name="artikel_kop_titel"><text:span text:style-name="artikel_kop_label">Artikel</text:span> <text:span text:style-name="artikel_kop_nr">12.</text:span> Wijziging gemeentelijk erfgoedregister, vervallen aanwijzing als gemeentelijk monument en voorlopig gemeentelijk monument</text:p>
            <text:list text:style-name="id1-3-2-2-17-2">
              <text:list-item text:style-override="id1-3-2-2-17-2">
                <text:number>1.</text:number>
                <text:p text:style-name="al">Het college kan ten aanzien van een gemeentelijk monument en voorlopig gemeentelijk monument ambtshalve wijzigingen aanbrengen in het gemeentelijk erfgoedregister.</text:p>
              </text:list-item>
              <text:list-item text:style-override="id1-3-2-2-17-3">
                <text:number>2.</text:number>
                <text:p text:style-name="al">Indien de wijziging ziet op het schrappen uit het register van een gemeentelijk monument of voorlopig gemeentelijk monument is paragraaf 3 van overeenkomstige toepassing, tenzij dat gemeentelijk monument of voorlopig gemeentelijk monument als zodanig is tenietgegaan.</text:p>
              </text:list-item>
              <text:list-item text:style-override="id1-3-2-2-17-4">
                <text:number>3.</text:number>
                <text:p text:style-name="al">Een aanwijzing vervalt met ingang van de dag waarop het monument, archeologisch monument of groene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name="paragraaf_id1-3-2-2-18" text:style-name="paragraaf">
            <text:p text:style-name="paragraaf_kop"><text:span text:style-name="label"/> <text:span text:style-name="nr"/> </text:p>
            <text:section text:name="structuurtekst_id1-3-2-2-18-2" text:style-name="structuurtekst">
              <text:p text:style-name="al"/>
            </text:section>
          </text:section>
          <text:section text:name="paragraaf_id1-3-2-2-19" text:style-name="paragraaf">
            <text:p text:style-name="paragraaf_kop"><text:span text:style-name="label">§</text:span> <text:span text:style-name="nr">4.</text:span> Bescherming gemeentelijk monument</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21" text:style-name="artikel">
            <text:p text:style-name="artikel_kop_titel"><text:span text:style-name="artikel_kop_label">Artikel</text:span> <text:span text:style-name="artikel_kop_nr">14.</text:span> Verbodsbepaling en omgevingsvergunning gemeentelijk monument</text:p>
            <text:list text:style-name="id1-3-2-2-21-2">
              <text:list-item text:style-override="id1-3-2-2-21-2">
                <text:number>1.</text:number>
                <text:p text:style-name="al">Het is verboden zonder omgevingsvergunning als bedoeld in artikel 2.2, eerste lid, aanhef en onder b, van de Wabo, een gemeentelijk monument:</text:p>
              </text:list-item>
            </text:list>
            <text:list text:style-name="id1-3-2-2-21-3">
              <text:list-item text:style-override="id1-3-2-2-21-3-1">
                <text:number>a.</text:number>
                <text:p text:style-name="al">te slopen, te verstoren, te verplaatsen of in enig opzicht te wijzigen, of</text:p>
              </text:list-item>
              <text:list-item text:style-override="id1-3-2-2-21-3-2">
                <text:number>b.</text:number>
                <text:p text:style-name="al">te herstellen, te gebruiken of te laten gebruiken op een wijze waardoor het wordt ontsierd of in gevaar gebracht.</text:p>
              </text:list-item>
            </text:list>
            <text:list text:style-name="id1-3-2-2-21-4">
              <text:list-item text:style-override="id1-3-2-2-21-4">
                <text:number>2.</text:number>
                <text:p text:style-name="al">Het eerste lid is niet van toepassing op: </text:p>
              </text:list-item>
            </text:list>
            <text:list text:style-name="id1-3-2-2-21-5">
              <text:list-item text:style-override="id1-3-2-2-21-5-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21-5-2">
                <text:number>b.</text:number>
                <text:p text:style-name="al">inpandige veranderingen van het monument, voor zover het een onderdeel daarvan betreft dat vanuit het oogpunt van monumentenzorg zonder betekenis is.</text:p>
              </text:list-item>
            </text:list>
            <text:list text:style-name="id1-3-2-2-21-6">
              <text:list-item text:style-override="id1-3-2-2-21-6">
                <text:number>3.</text:number>
                <text:p text:style-name="al">De aanvraag om omgevingsvergunning als bedoeld in het eerste lid gaat vergezeld van de gegevens en indieningsvereisten als bedoeld in hoofdstuk 5 van de Regeling omgevingsrecht.</text:p>
              </text:list-item>
              <text:list-item text:style-override="id1-3-2-2-21-7">
                <text:number>4.</text:number>
                <text:p text:style-name="al">Het college kan van de aanvrager nadere gegevens verlangen, waaronder de resultaten van een bouwhistorisch, cultuurhistorisch, archeologisch en/of tuinhistorsich onderzoek, voor zover die ter beoordeling van de aanvraag nodig zijn.</text:p>
              </text:list-item>
              <text:list-item text:style-override="id1-3-2-2-21-8">
                <text:number>5.</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item text:style-override="id1-3-2-2-21-9">
                <text:number>6.</text:number>
                <text:p text:style-name="al">Het college zendt onverwijld een afschrift van de ontvankelijke aanvraag om omgevingsvergunning voor advies aan de gemeentelijke adviescommissie. Artikel 8, tweede lid, is hierop van overeenkomstige toepassing.</text:p>
              </text:list-item>
              <text:list-item text:style-override="id1-3-2-2-21-10">
                <text:number>7.</text:number>
                <text:p text:style-name="al">De gemeentelijke adviescommissie brengt binnen 4 weken na ontvangst van de adviesaanvraag schriftelijk en deugdelijk gemotiveerd advies uit.</text:p>
              </text:list-item>
            </text:list>
          </text:section>
          <text:section text:name="artikel_id1-3-2-2-22" text:style-name="artikel">
            <text:p text:style-name="artikel_kop_titel"><text:span text:style-name="artikel_kop_label">Artikel</text:span> <text:span text:style-name="artikel_kop_nr">15.</text:span> Intrekking omgevingsvergunning</text:p>
            <text:p text:style-name="al">De omgevingsvergunning, bedoeld in artikel 14, eerste lid, kan door het college worden ingetrokken, voor zover:</text:p>
            <text:list text:style-name="id1-3-2-2-22-3">
              <text:list-item text:style-override="id1-3-2-2-22-3-1">
                <text:number>a.</text:number>
                <text:p text:style-name="al">de verlening berust op onjuiste of onvolledige gegevens en de juiste of volledige gegevens tot een ander besluit zouden hebben geleid;</text:p>
              </text:list-item>
              <text:list-item text:style-override="id1-3-2-2-22-3-2">
                <text:number>b.</text:number>
                <text:p text:style-name="al">veranderde omstandigheden of feiten met betrekking tot de activiteit waarvoor de omgevingsvergunning is verleend, zich in overwegende mate tegen voortzetting of ongewijzigde voortzetting van die activiteit verzetten; </text:p>
              </text:list-item>
              <text:list-item text:style-override="id1-3-2-2-22-3-3">
                <text:number>c.</text:number>
                <text:p text:style-name="al">de omstandigheden aan de kant van de vergunninghouder zich zodanig hebben gewijzigd, dat het belang van het gemeentelijk monument zwaarder dient te wegen;</text:p>
              </text:list-item>
              <text:list-item text:style-override="id1-3-2-2-22-3-4">
                <text:number>d.</text:number>
                <text:p text:style-name="al">de vergunninghouder de nadere regels als bedoeld in artikel 14, vijfde lid, niet naleeft;</text:p>
              </text:list-item>
              <text:list-item text:style-override="id1-3-2-2-22-3-5">
                <text:number>e.</text:number>
                <text:p text:style-name="al">de vergunninghouder daarom heeft verzocht;</text:p>
              </text:list-item>
              <text:list-item text:style-override="id1-3-2-2-22-3-6">
                <text:number>f.</text:number>
                <text:p text:style-name="al">gedurende 52 weken na het onherroepelijk worden van de omgevingsvergunning geen handelingen zijn verricht met gebruikmaking van de vergunning.</text:p>
              </text:list-item>
            </text:list>
          </text:section>
          <text:section text:name="artikel_id1-3-2-2-23" text:style-name="artikel">
            <text:p text:style-name="artikel_kop_titel"><text:span text:style-name="artikel_kop_label">Artikel</text:span> <text:span text:style-name="artikel_kop_nr">16.</text:span> Weigeringsgronden omgevingsvergunning</text:p>
            <text:list text:style-name="id1-3-2-2-23-2">
              <text:list-item text:style-override="id1-3-2-2-23-2">
                <text:number>1.</text:number>
                <text:p text:style-name="al">De omgevingsvergunning als bedoeld in artikel14, eerste lid, kan slechts worden verleend als het belang van de monumentenzorg zich daartegen niet verzet. </text:p>
              </text:list-item>
              <text:list-item text:style-override="id1-3-2-2-23-3">
                <text:number>2.</text:number>
                <text:p text:style-name="al">Een omgevingsvergunning voor een kerkelijk monument wordt niet verleend zonder overeenstemming met de eigenaar.</text:p>
              </text:list-item>
            </text:list>
          </text:section>
          <text:section text:name="paragraaf_id1-3-2-2-24" text:style-name="paragraaf">
            <text:p text:style-name="paragraaf_kop"><text:span text:style-name="label"/> <text:span text:style-name="nr"/> </text:p>
            <text:section text:name="structuurtekst_id1-3-2-2-24-2" text:style-name="structuurtekst">
              <text:p text:style-name="al"/>
            </text:section>
          </text:section>
          <text:section text:name="paragraaf_id1-3-2-2-25" text:style-name="paragraaf">
            <text:p text:style-name="paragraaf_kop"><text:span text:style-name="label">§</text:span> <text:span text:style-name="nr">5.</text:span> Rijksmonument</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7.</text:span> Advies omgevingsvergunning rijksmonument </text:p>
            <text:list text:style-name="id1-3-2-2-26-2">
              <text:list-item text:style-override="id1-3-2-2-26-2">
                <text:number>1.</text:number>
                <text:p text:style-name="al">Het college zendt onverwijld een afschrift van de ontvankelijke aanvraag om omgevingsvergunning voor een rijksmonument als bedoeld in artikel 2.1, eerste lid, aanhef en onder f, van de Wabo, voor advies aan de gemeentelijke adviescommissie, bedoeld in artikel 8, eerste lid. Artikel 8, tweede lid, is van overeenkomstige toepassing.</text:p>
              </text:list-item>
              <text:list-item text:style-override="id1-3-2-2-26-3">
                <text:number>2.</text:number>
                <text:p text:style-name="al">De gemeentelijke adviescommissie brengt schriftelijk en deugdelijk gemotiveerd advies uit:</text:p>
              </text:list-item>
            </text:list>
            <text:list text:style-name="id1-3-2-2-26-4">
              <text:list-item text:style-override="id1-3-2-2-26-4-1">
                <text:number>a.</text:number>
                <text:p text:style-name="al">binnen 4 weken na ontvangst van de adviesaanvraag indien op de voorbereiding van het besluit op de aanvraag om omgevingsvergunning de reguliere voorbereidingsprocedure als bedoeld in paragraaf 3.2 van de Wabo van toepassing is, of</text:p>
              </text:list-item>
              <text:list-item text:style-override="id1-3-2-2-26-4-2">
                <text:number>b.</text:number>
                <text:p text:style-name="al">binnen 8 weken na ontvangst van de adviesaanvraag indien op de voorbereiding van het besluit op de aanvraag om omgevingsvergunning de uitgebreide voorbereidingsprocedure als bedoeld in paragraaf 3.3 van de Wabo van toepassing is.</text:p>
              </text:list-item>
            </text:list>
            <text:list text:style-name="id1-3-2-2-26-5">
              <text:list-item text:style-override="id1-3-2-2-26-5">
                <text:number>3.</text:number>
                <text:p text:style-name="al">Het college zendt gelijktijdig met de toezending aan de aanvrager een afschrift van het ontwerp van het te nemen besluit toe aan de gemeentelijke adviescommissie, voor zover het tweede lid, onder b, van toepassing is.</text:p>
              </text:list-item>
              <text:list-item text:style-override="id1-3-2-2-26-6">
                <text:number>4.</text:number>
                <text:p text:style-name="al">Onverminderd het eerste lid vraagt het college ingevolge artikel 6.4, eerste lid, van het Besluit omgevingsrecht, advies over de aanvraag om omgevingsvergunning aan:</text:p>
              </text:list-item>
            </text:list>
            <text:list text:style-name="id1-3-2-2-26-7">
              <text:list-item text:style-override="id1-3-2-2-26-7-1">
                <text:number>a.</text:number>
                <text:p text:style-name="al">de Rijksdienst voor het Cultureel Erfgoed (namens de minister), indien de activiteit betrekking heeft op:</text:p>
              </text:list-item>
              <text:list-item text:style-override="id1-3-2-2-26-7-2">
                <text:number/>
                <text:p text:style-name="al">1° het slopen van een rijksmonument of een deel daarvan voor zover van ingrijpende aard,</text:p>
              </text:list-item>
              <text:list-item text:style-override="id1-3-2-2-26-7-3">
                <text:number/>
                <text:p text:style-name="al">2° het ingrijpend wijzigen van een rijksmonument of een belangrijk deel daarvan, voor zover de gevolgen voor de waarde van het rijksmonument vergelijkbaar zijn met de gevolgen van het geval, bedoeld onder 1°,</text:p>
              </text:list-item>
              <text:list-item text:style-override="id1-3-2-2-26-7-4">
                <text:number/>
                <text:p text:style-name="al">3° het reconstrueren van een rijksmonument of een belangrijk deel daarvan, waarbij de staat van het monument wordt teruggebracht naar een eerdere staat of een veronderstelde eerdere staat van dat monument, of</text:p>
              </text:list-item>
              <text:list-item text:style-override="id1-3-2-2-26-7-5">
                <text:number/>
                <text:p text:style-name="al">4° het geven van een nieuwe bestemming aan een rijksmonument of een belangrijk deel daarvan.</text:p>
              </text:list-item>
              <text:list-item text:style-override="id1-3-2-2-26-7-6">
                <text:number>b.</text:number>
                <text:p text:style-name="al">gedeputeerde staten, indien het rijksmonument buiten de krachtens de Wegenverkeerswet 1994 vastgestelde bebouwde kom ligt en het een activiteit betreft als bedoeld in onderdeel a, onder 1° tot en met 4°.</text:p>
              </text:list-item>
            </text:list>
            <text:list text:style-name="id1-3-2-2-26-8">
              <text:list-item text:style-override="id1-3-2-2-26-8">
                <text:number>5.</text:number>
                <text:p text:style-name="al">Indien adviseurs als bedoeld in het vierde lid zijn aangewezen, is op de voorbereiding van het besluit op de aanvraag om omgevingsvergunning de uitgebreide voorbereidingsprocedure als bedoeld in paragraaf 3.3 van de Wabo van toepassing is.</text:p>
              </text:list-item>
              <text:list-item text:style-override="id1-3-2-2-26-9">
                <text:number>6.</text:number>
                <text:p text:style-name="al">De adviseurs als bedoeld in het vierde lid brengen schriftelijk advies uit binnen 8 weken nadat het college een afschrift van de ontvankelijke aanvraag om omgevingsvergunning ter beschikking heeft gesteld.</text:p>
              </text:list-item>
              <text:list-item text:style-override="id1-3-2-2-26-10">
                <text:number>7.</text:number>
                <text:p text:style-name="al">Het college zendt gelijktijdig met de toezending aan de aanvrager een afschrift van de beschikking toe aan de minister en aan gedeputeerde staten voor zover zij hebben geadviseerd over de aanvraag om omgevingsvergunning.</text:p>
              </text:list-item>
            </text:list>
          </text:section>
          <text:section text:name="paragraaf_id1-3-2-2-27" text:style-name="paragraaf">
            <text:p text:style-name="paragraaf_kop"><text:span text:style-name="label"/> <text:span text:style-name="nr"/> </text:p>
            <text:section text:name="structuurtekst_id1-3-2-2-27-2" text:style-name="structuurtekst">
              <text:p text:style-name="al"/>
            </text:section>
          </text:section>
          <text:section text:name="paragraaf_id1-3-2-2-28" text:style-name="paragraaf">
            <text:p text:style-name="paragraaf_kop"><text:span text:style-name="label">§</text:span> <text:span text:style-name="nr">6.</text:span> Aanwijzing gemeentelijk dorpsgezicht</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18.</text:span> Aanwijzing als beschermd gemeentelijk dorpsgezicht</text:p>
            <text:list text:style-name="id1-3-2-2-29-2">
              <text:list-item text:style-override="id1-3-2-2-29-2">
                <text:number>1.</text:number>
                <text:p text:style-name="al">Het college kan een dorpsgezicht aanwijzen als beschermd gemeentelijk dorpsgezicht.</text:p>
              </text:list-item>
              <text:list-item text:style-override="id1-3-2-2-29-3">
                <text:number>2.</text:number>
                <text:p text:style-name="al">Het college zendt het voorstel voor advies aan de adviescommissie, bedoeld in artikel 8, eerste lid. Artikel 8, tweede en derde lid, zijn van overeenkomstige toepassing.</text:p>
              </text:list-item>
              <text:list-item text:style-override="id1-3-2-2-29-4">
                <text:number>3.</text:number>
                <text:p text:style-name="al">Het college beslist binnen 26 weken na verzending van het voorstel, bedoeld in het tweede lid.</text:p>
              </text:list-item>
              <text:list-item text:style-override="id1-3-2-2-29-5">
                <text:number>4.</text:number>
                <text:p text:style-name="al">Een aangewezen gemeentelijk dorpsgezicht wordt onverwijld opgenomen in het gemeentelijk erfgoedregister.</text:p>
              </text:list-item>
              <text:list-item text:style-override="id1-3-2-2-29-6">
                <text:number>5.</text:number>
                <text:p text:style-name="al">De gemeenteraad stelt ter bescherming van een op grond van het eerste lid aangewezen beschermd dorpsgezicht een bestemmingsplan vast als bedoeld in de Wet ruimtelijke ordening. Bij het besluit tot aanwijzing van een beschermd dorpsgezicht kan hiertoe een termijn worden gesteld.</text:p>
              </text:list-item>
              <text:list-item text:style-override="id1-3-2-2-29-7">
                <text:number>6.</text:number>
                <text:p text:style-name="al">Bij het besluit tot aanwijzing van een beschermd dorpsgezicht wordt door het college bepaald of en in hoeverre geldende bestemmingsplannen als beschermend plan in de zin van het vorige lid kunnen worden aangemerkt.</text:p>
              </text:list-item>
              <text:list-item text:style-override="id1-3-2-2-29-8">
                <text:number>7.</text:number>
                <text:p text:style-name="al">Alvorens het college de gemeenteraad een voorstel doet tot vaststelling van het bestemmingsplan, wordt de gemeentelijke adviescommissie gehoord.</text:p>
              </text:list-item>
              <text:list-item text:style-override="id1-3-2-2-29-9">
                <text:number>8.</text:number>
                <text:p text:style-name="al">Dit artikel is niet van toepassing op een beschermd dorpsgezicht dat is aangewezen op grond van artikel 35, eerste lid, van de Monumentenwet 1988, of een provinciale verordening als bedoeld in artikel 2.2, eerste lid, aanhef en onder c, van de Wabo.</text:p>
              </text:list-item>
            </text:list>
          </text:section>
          <text:section text:name="artikel_id1-3-2-2-30" text:style-name="artikel">
            <text:p text:style-name="artikel_kop_titel"><text:span text:style-name="artikel_kop_label">Artikel</text:span> <text:span text:style-name="artikel_kop_nr">19.</text:span> Wijziging, intrekking en vervallen van de aanwijzing als beschermd gemeentelijk dorpsgezicht</text:p>
            <text:list text:style-name="id1-3-2-2-30-2">
              <text:list-item text:style-override="id1-3-2-2-30-2">
                <text:number>1.</text:number>
                <text:p text:style-name="al">Het college kan een besluit tot aanwijzing als bedoeld in artikel 18, eerste lid, wijzigen of intrekken. Artikel 18, tweede en derde lid, zijn van overeenkomstige toepassing, tenzij het een aanpassing van ondergeschikte betekenis betreft of het dorpsgezicht waarop de aanwijzing betrekking heeft als zodanig is tenietgegaan.</text:p>
              </text:list-item>
              <text:list-item text:style-override="id1-3-2-2-30-3">
                <text:number>2.</text:number>
                <text:p text:style-name="al">Een aanwijzing vervalt met ingang van de dag waarop het dorpsgezicht waarop de aanwijzing betrekking heeft wordt aangewezen als:</text:p>
              </text:list-item>
            </text:list>
            <text:list text:style-name="id1-3-2-2-30-4">
              <text:list-item text:style-override="id1-3-2-2-30-4-1">
                <text:number>a.</text:number>
                <text:p text:style-name="al">beschermd dorpsgezicht als bedoeld in artikel 35, eerste lid, van de Monumentenwet 1988, of </text:p>
              </text:list-item>
              <text:list-item text:style-override="id1-3-2-2-30-4-2">
                <text:number>b.</text:number>
                <text:p text:style-name="al">beschermd dorpsgezicht op grond van een provinciale erfgoedverordening als bedoeld in artikel 2.2, eerste lid, aanhef en onder c, van de Wabo.</text:p>
              </text:list-item>
            </text:list>
            <text:list text:style-name="id1-3-2-2-30-5">
              <text:list-item text:style-override="id1-3-2-2-30-5">
                <text:number>3.</text:number>
                <text:p text:style-name="al">Zodra de wijziging, intrekking of het vervallen van een aanwijzing onherroepelijk is geworden, wordt het onverwijld bijgehouden in het gemeentelijk erfgoedregister.</text:p>
              </text:list-item>
            </text:list>
          </text:section>
          <text:section text:name="artikel_id1-3-2-2-31" text:style-name="artikel">
            <text:p text:style-name="artikel_kop_titel"><text:span text:style-name="artikel_kop_label">Artikel</text:span> <text:span text:style-name="artikel_kop_nr">20.</text:span> Verbodsbepaling en omgevingsvergunning gemeentelijk dorpsgezicht</text:p>
            <text:list text:style-name="id1-3-2-2-31-2">
              <text:list-item text:style-override="id1-3-2-2-31-2">
                <text:number>1.</text:number>
                <text:p text:style-name="al">Het is in een beschermd gemeentelijk dorpsgezicht verboden om zonder omgevingsvergunning als bedoeld in artikel 2.2, eerste lid, aanhef en onder c, van de Wabo, een bouwwerk te slopen.</text:p>
              </text:list-item>
              <text:list-item text:style-override="id1-3-2-2-31-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31-4">
                <text:number>3.</text:number>
                <text:p text:style-name="al">De artikelen 15 en 16 zijn van overeenkomstige toepassing.</text:p>
              </text:list-item>
              <text:list-item text:style-override="id1-3-2-2-31-5">
                <text:number>4.</text:number>
                <text:p text:style-name="al">Het eerste lid is niet van toepassing op het slopen ingevolge een verplichting als bedoeld in de artikelen 13, 13a of 13b van de Woningwet.</text:p>
              </text:list-item>
            </text:list>
          </text:section>
          <text:section text:name="paragraaf_id1-3-2-2-32" text:style-name="paragraaf">
            <text:p text:style-name="paragraaf_kop"><text:span text:style-name="label"/> <text:span text:style-name="nr"/> </text:p>
            <text:section text:name="structuurtekst_id1-3-2-2-32-2" text:style-name="structuurtekst">
              <text:p text:style-name="al"/>
            </text:section>
          </text:section>
          <text:section text:name="paragraaf_id1-3-2-2-33" text:style-name="paragraaf">
            <text:p text:style-name="paragraaf_kop"><text:span text:style-name="label">§</text:span> <text:span text:style-name="nr">7.</text:span> Handhaving en toezicht</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vijfde lid, van deze verordening wordt gestraft met een geldboete van de tweede categorie of een hechtenis van ten hoogste drie maanden.</text:p>
          </text:section>
          <text:section text:name="artikel_id1-3-2-2-35" text:style-name="artikel">
            <text:p text:style-name="artikel_kop_titel"><text:span text:style-name="artikel_kop_label">Artikel</text:span> <text:span text:style-name="artikel_kop_nr">22.</text:span> Toezichthouders</text:p>
            <text:p text:style-name="al">Met het toezicht op de naleving van het bepaalde bij of krachtens deze verordening zijn belast de door het college aangewezen personen.</text:p>
          </text:section>
          <text:section text:name="paragraaf_id1-3-2-2-36" text:style-name="paragraaf">
            <text:p text:style-name="paragraaf_kop"><text:span text:style-name="label"/> <text:span text:style-name="nr"/> </text:p>
            <text:section text:name="structuurtekst_id1-3-2-2-36-2" text:style-name="structuurtekst">
              <text:p text:style-name="al"/>
            </text:section>
          </text:section>
          <text:section text:name="paragraaf_id1-3-2-2-37" text:style-name="paragraaf">
            <text:p text:style-name="paragraaf_kop"><text:span text:style-name="label">§</text:span> <text:span text:style-name="nr">8.</text:span> Vangnet archeologie</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23.</text:span> Vangnet archeologie</text:p>
            <text:list text:style-name="id1-3-2-2-38-2">
              <text:list-item text:style-override="id1-3-2-2-38-2">
                <text:number/>
                <text:p text:style-name="al">1. Het is verboden de bodem te verstoren in een archeologisch monument of een gebied waar archeologische vondsten worden verwacht als in het daar vigerende bestemmingsplan niet is voldaan aan artikel 3.1.6, vijfde lid, van het Besluit ruimtelijke ordening, tenzij:</text:p>
              </text:list-item>
            </text:list>
            <text:list text:style-name="id1-3-2-2-38-3">
              <text:list-item text:style-override="id1-3-2-2-38-3-1">
                <text:number>a.</text:number>
                <text:p text:style-name="al">voor de activiteit een omgevingsvergunning als bedoeld in artikel 2.12, eerste of tweede lid, van de Wabo is verleend;</text:p>
              </text:list-item>
              <text:list-item text:style-override="id1-3-2-2-38-3-2">
                <text:number>b.</text:number>
                <text:p text:style-name="al">het de verstoring betreft van een archeologisch monument of verwachtingsgebied dat is aangegeven op de gemeentelijke archeologische beleidskaart en het verrichten van de activiteiten geen strijd oplevert met door het college vastgestelde regels over de toegestane mate van verstoring;</text:p>
              </text:list-item>
              <text:list-item text:style-override="id1-3-2-2-38-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8-3-4">
                <text:number>d.</text:number>
                <text:p text:style-name="al">met een vooronderzoek is aangetoond dat er geen archeologische waarden aanwezig zijn.</text:p>
              </text:list-item>
            </text:list>
            <text:list text:style-name="id1-3-2-2-38-4">
              <text:list-item text:style-override="id1-3-2-2-38-4">
                <text:number/>
                <text:p text:style-name="al">2.   Het college kan op grond van artikel 5.2 van het Besluit omgevingsrecht in het belang van de    archeologische monumentenzorg voorschriften aan de omgevingsvergunning verbinden, waaronder een verplichting:</text:p>
              </text:list-item>
            </text:list>
            <text:list text:style-name="id1-3-2-2-38-5">
              <text:list-item text:style-override="id1-3-2-2-38-5-1">
                <text:number>a.</text:number>
                <text:p text:style-name="al">tot het treffen van technische maatregelen waardoor monumenten in de bodem kunnen worden behouden,</text:p>
              </text:list-item>
              <text:list-item text:style-override="id1-3-2-2-38-5-2">
                <text:number>b.</text:number>
                <text:p text:style-name="al">tot het verrichten van een opgraving als bedoeld in artikel 1.1 van de Erfgoedwet, of</text:p>
              </text:list-item>
              <text:list-item text:style-override="id1-3-2-2-38-5-3">
                <text:number>c.</text:number>
                <text:p text:style-name="al">de activiteit die tot bodemverstoring leidt, te laten begeleiden door een deskundige op het terrein van de archeologische monumentenzorg die voldoet aan bij die voorschriften te stellen kwalificaties.</text:p>
              </text:list-item>
            </text:list>
            <text:list text:style-name="id1-3-2-2-38-6">
              <text:list-item text:style-override="id1-3-2-2-38-6">
                <text:number/>
                <text:p text:style-name="al">3.   Indien archeologisch (voor)onderzoek wordt uitgevoerd in het kader van het verrichten van opgravingen als bedoeld in artikel 5.1 van de Erfgoedwet, vindt dit onderzoek plaats conform de vigerende Kwaliteitsnorm Nederlandse Archeologie. In aanvulling hierop voldoet het onderzoek aan de gemeentelijke richtlijnen voor archeologisch onderzoek.</text:p>
              </text:list-item>
              <text:list-item text:style-override="id1-3-2-2-38-7">
                <text:number/>
                <text:p text:style-name="al">4.   Het college kan in nadere regels bepalingen opnemen met betrekking tot het toezicht op de feitelijke uitvoering van het archeologisch onderzoek. Tijdens het onderzoek dienen aanwijzingen van het college in acht te worden genomen.</text:p>
              </text:list-item>
            </text:list>
          </text:section>
          <text:section text:name="paragraaf_id1-3-2-2-39" text:style-name="paragraaf">
            <text:p text:style-name="paragraaf_kop"><text:span text:style-name="label"/> <text:span text:style-name="nr"/> </text:p>
            <text:section text:name="structuurtekst_id1-3-2-2-39-2" text:style-name="structuurtekst">
              <text:p text:style-name="al"/>
            </text:section>
          </text:section>
          <text:section text:name="paragraaf_id1-3-2-2-40" text:style-name="paragraaf">
            <text:p text:style-name="paragraaf_kop"><text:span text:style-name="label">§</text:span> <text:span text:style-name="nr">9.</text:span> Slotbepalingen</text:p>
            <text:section text:name="structuurtekst_id1-3-2-2-40-2" text:style-name="structuurtekst">
              <text:p text:style-name="al"/>
            </text:section>
          </text:section>
          <text:section text:name="artikel_id1-3-2-2-41" text:style-name="artikel">
            <text:p text:style-name="artikel_kop_titel"><text:span text:style-name="artikel_kop_label">Artikel</text:span> <text:span text:style-name="artikel_kop_nr">24.</text:span> Intrekken oude verordening</text:p>
            <text:p text:style-name="al">De “Monumentenverordening Heeze-Leende 2010”, vastgesteld bij besluit van de gemeenteraad op 13 december 2010, wordt ingetrokken.</text:p>
          </text:section>
          <text:section text:name="artikel_id1-3-2-2-42" text:style-name="artikel">
            <text:p text:style-name="artikel_kop_titel"><text:span text:style-name="artikel_kop_label">Artikel</text:span> <text:span text:style-name="artikel_kop_nr">25.</text:span> Overgangsrecht</text:p>
            <text:list text:style-name="id1-3-2-2-42-2">
              <text:list-item text:style-override="id1-3-2-2-42-2">
                <text:number>1.</text:number>
                <text:p text:style-name="al">Een krachtens de ingetrokken verordening, bedoeld in artikel 24, aangewezen en geregistreerd gemeentelijk monument, wordt geacht aangewezen en geregistreerd te zijn overeenkomstig de bepalingen van deze verordening.</text:p>
              </text:list-item>
              <text:list-item text:style-override="id1-3-2-2-42-3">
                <text:number>2.</text:number>
                <text:p text:style-name="al">Aanvragen om vergunningen die zijn ingediend voorafgaand aan de inwerkingtreding van deze verordening worden afgehandeld met inachtneming van de oude verordening als bedoeld in artikel 24.</text:p>
              </text:list-item>
            </text:list>
          </text:section>
          <text:section text:name="artikel_id1-3-2-2-43" text:style-name="artikel">
            <text:p text:style-name="artikel_kop_titel"><text:span text:style-name="artikel_kop_label">Artikel</text:span> <text:span text:style-name="artikel_kop_nr">26.</text:span> Inwerkingtreding en citeertitel</text:p>
            <text:list text:style-name="id1-3-2-2-43-2">
              <text:list-item text:style-override="id1-3-2-2-43-2">
                <text:number>1.</text:number>
                <text:p text:style-name="al">Deze verordening treedt in werking op de dag na bekendmaking.</text:p>
              </text:list-item>
              <text:list-item text:style-override="id1-3-2-2-43-3">
                <text:number>2.</text:number>
                <text:p text:style-name="al">Deze verordening wordt aangehaald als: Erfgoedverordening Heeze-Leende 2019.</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 van de gemeente Heeze-Leende, 1 juli 2019</text:span></text:p>
            <text:p><text:span text:style-name="functie"/></text:p>
            <text:p><text:span text:style-name="functie"/></text:p>
            <text:p><text:span text:style-name="functie"/></text:p>
            <text:p><text:span text:style-name="functie">, de voorzitter</text:span></text:p>
            <text:p><text:span text:style-name="functie"/></text:p>
            <text:p><text:span text:style-name="functie"/></text:p>
            <text:p><text:span text:style-name="functie"/></text:p>
            <text:p><text:span text:style-name="functie"/></text:p>
            <text:p><text:span text:style-name="functie">, de griffier</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
            <text:span text:style-name="nadrukondlijn">Algemeen deel</text:span>
          </text:span>
        </text:p>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e voorgaande monumentenverordening wordt vernieuwd vanwege de invoering van de Erfgoedwet, per 1 juli 2016 en zal in de zin van die wet erfgoedverordening worden genoemd. Het bereik van de erfgoedverordening is in vergelijking met de voorgaande verordening zowel breder als smaller. Enerzijds betreft het naast monumenten nu ook cultuurgoederen en anderzijds worden belangrijke fysieke onderwerpen zoals de aanwijzing of bescherming van dorpsgezichten of archeologische waarden en verwachtingen steeds minder geregeld via een verordening en meer via het bestemmingsplan en straks, onder de Omgevingswet, het omgevingsplan. Per saldo leidt dit tot een vereenvoudigde erfgoedverordening.</text:p>
          <text:p text:style-name="al">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text:p>
          <text:p text:style-name="al">Deze verordening ziet in beginsel niet meer op archeologie. Archeologische en cultuurhistorische waarden moeten worden geborgd via het ruimtelijke spoor (lees: de bestemmingsplannen en de afwijkvergunning op basis van de Wabo) op grond van artikel 3.1.6 van het Besluit ruimtelijke ordening en artikel 5.2 van het Besluit omgevingsrecht. Voor bestemmingsplannen binnen de gemeente waarin de bescherming van archeologische waarden niet (afdoende) is opgenomen, is in het overgangsrecht afzonderlijk in een vangnetbepaling voorzien (artikel 23).</text:p>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abo van belang in verband met de bescherming van monumenten door middel van omgevingsvergunningen.</text:p>
          <text:p text:style-name="al">
          <text:span text:style-name="nadrukvet">Artikelsgewijs</text:span>
        </text:p>
          <text:p text:style-name="al">Enkel die bepalingen die nadere toelichting behoeven worden hieronder behandeld.</text:p>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naast begrippen die reeds in artikel 1.1 van de Erfgoedwet zijn gegeven ook aanvullende begrippen als “gemeentelijk monument”, “minister” en “dorpsgezicht” die kortheidshalve zijn gegeven.</text:p>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college zelf aangewezen monumenten, dorpsgezichten of cultuurgoederen. Daarnaast is in het tweede lid geregeld dat ook informatie over rijksmonumenten die in de gemeente zijn gelegen in het gemeentelijk erfgoedregister worden opgenomen. Op grond van de Erfgoedwet ontvangt het college deze informatie in afschrift van de minister bij de inschrijving in het rijksmonumentenregister.</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text:p>
          <text:p text:style-name="al">
          <text:span text:style-name="nadrukvet">Artikel 3. Aanwijzing als beschermd gemeentelijk cultuurgoed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als beschermde gemeentelijke cultuurgoederen en verzamelingen kan uitsluitend betrekking hebben op cultuurgoederen en verzamelingen die in eigendom zijn van de gemeente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Het college moet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het college te creëren.</text:p>
          <text:p text:style-name="al">
          <text:span text:style-name="nadrukvet">Artikel 4. Wijziging, intrekking en vervallen van de aanwijzing als beschermd gemeentelijk cultuurgoed of beschermde gemeentelijke verzameling</text:span>
        </text:p>
          <text:p text:style-name="al">Dit artikel bepaalt o.a. dat bij wijziging (van niet-ondergeschikte aard) van een aanwijzing en bij intrekking van de status als beschermd gemeentelijk cultuurgoed of beschermde gemeentelijke verzameling dezelfde adviesprocedure geldt als bij onder meer de aanwijzing daarvan; over het voornemen daartoe vraagt het college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heeft door de minister of een provincie wordt aangewezen als beschermd cultuurgoed of beschermde verzameling.</text:p>
          <text:p text:style-name="al">
          <text:span text:style-name="nadrukvet">Artikel 5. Aanwijzing als gemeentelijk monument</text:span>
        </text:p>
          <text:p text:style-name="al">Dit artikel regelt de toekenning van de status van gemeentelijk monument aan een monument, archeologisch monument of groen monument. De aanwijzing vergt een belangenafweging tussen het met de aanwijzing te dienen belang en de overige bij de aanwijzing betrokken belangen, waaronder planologische en/of economische belangen of het gebruik van het monument of archeologisch of groene monument. Deze formulering is ontleend aan artikelen 3.1, eerste lid, en 3.16, tweede lid, van de Erfgoedwet.</text:p>
          <text:p text:style-name="al">Het college heeft beleidsvrijheid bij de aanwijzing van een monument of archeologisch of groen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monument of archeologisch of groene monument geen belang toe dat niet al op grond van artikel 3:4, eerste lid, van de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Ieder groen monument omvat één of meerdere onroerende zaken (aanleg, bestaande uit een solitaire boom, groep of rij bomen, planten, struiken, tuin, park, weide, paden, wegen, waterlopen, vijvers, fonteinen, hoogteverschillen, zichtlijnen, verkavelingsstructuren, enz., dat vanwege de samenhang tussen de aanwezige elementen en structuren en het getuige zijn van de historische relatie tussen de mens en zijn omgeving wordt aangemerkt als groen monument). Voor alle zakelijk gerechtigden op de betreffende onroerende zaken, met inbegrip van de eigenaar en, indien het een aanwijzing op aanvraag betreft, voor de aanvrager is ontvangst van het voornemen van een aanwijzing door het college van belang.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span text:style-name="nadrukvet">Artikel 7. Voorbescherming</text:span>
        </text:p>
          <text:p text:style-name="al">Het is wenselijk ook ten aanzien van gemeentelijke monumenten in voorbescherming te voorzien. Dat gebeurt met dit artikel. De voorbescherming start zodra het college het voornemen tot aanwijzing heeft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span text:style-name="nadrukvet">Artikel 8.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en groen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het college),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span text:style-name="nadrukvet">Artikel 9. Beslistermijn en inhoud aanwijzingsbesluit</text:span>
        </text:p>
          <text:p text:style-name="al">Wat betreft de termijn is aangesloten bij de termijn die gehanteerd wordt in de Erfgoedwet (artikel 3.2, derde lid). Op de voorbereiding van het besluit over aanwijzing als gemeentelijk monument is afdeling 3.4 van de Awb van toepassing.</text:p>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het college is voor alle zakelijk gerechtigden, met inbegrip van de eigenaar, degenen die bij de voorbereiding van het aanwijzingsbesluit hun zienswijze naar voren hebben gebracht en, indien het een aanwijzing op aanvraag betreft, de aanvrager van belang.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span text:style-name="nadrukvet">Artikel 11. Aanwijzing als voorlopig gemeentelijk monument</text:span>
        </text:p>
          <text:p text:style-name="al">Dit artikel biedt het college de mogelijkheid om in spoedeisende gevallen een monument of archeologisch of groen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span text:style-name="nadrukvet">Artikel 12. Wijziging gemeentelijk erfgoedregister, vervallen aanwijzing als gemeentelijk monument en voorlopig gemeentelijk monument</text:span>
        </text:p>
          <text:p text:style-name="al">Dit artikel bepaalt dat op het schrappen uit het register van een aanwijzing als (voorlopig) gemeentelijk monument dezelfde procedure geldt als bij de aanwijzing daarvan. Voorts is hierin bepaald dat de aanwijzing vervalt zodra een monument of archeologisch of groen monument waarop de aanwijzing betrekking heeft is opgenomen in het rijksmonumentenregister of in een provinciaal erfgoedregister. </text:p>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span text:style-name="nadrukvet">Artikel 14. Verbodsbepaling en omgevingsvergunning gemeentelijk monument</text:span>
        </text:p>
          <text:p text:style-name="al">
          <text:span text:style-name="nadrukcur">Eerste lid</text:span>
        </text:p>
          <text:p text:style-name="al">Dit artikel is gebaseerd op artikel 2.2, eerste lid, onder b, van de Wabo en inhoudelijk grotendeels gelijk aan de oude verordening. Voor het slopen, verstoren, verplaatsen of in enig opzicht wijzigen van een gemeentelijk monument, of voor het zodanig herstellen of (laten) gebruiken van het monument waardoor het wordt ontsierd of in gevaar gebracht, is een omgevingsvergunning vereist. Bij een groen monument gaat het om activiteiten, zoals:</text:p>
          <text:p text:style-name="al">- kappen, verplanten, flink snoeien of kandelaberen;</text:p>
          <text:p text:style-name="al">- wijziging van de hoofdstructuur (padenstructuur, vijvers, waterlopen, nieuwbouw, enz.);</text:p>
          <text:p text:style-name="al">- vervanging van solitaire bomen of laanbomen door bomen van een andere soort;</text:p>
          <text:p text:style-name="al">- open maken van een dichte structuur door de beplanting te verwijderen;</text:p>
          <text:p text:style-name="al">- reconstructie van delen van het park;</text:p>
          <text:p text:style-name="al">- beplanting van een open ruimte met bijvoorbeeld heesters of bomen;</text:p>
          <text:p text:style-name="al">- uitvoering van een nieuw beplantingsplan en verwijdering van de aanwezige beplanting;</text:p>
          <text:p text:style-name="al">- vervanging van de bomen van een laan (of een deel daarvan);</text:p>
          <text:p text:style-name="al">- vervanging van de bestaande verharding door een andere soort verharding;</text:p>
          <text:p text:style-name="al">- verbreding of versmalling van paden en wegen;</text:p>
          <text:p text:style-name="al">- wijziging van de beschoeiing (materiaal, hoogte).</text:p>
          <text:p text:style-name="al"/>
          <text:p text:style-name="al">Wanneer eigenaren ingrepen plannen in aangewezen groene monumenten kan er ook een vergunning nodig zijn vanwege activiteiten als bouwen, aanleggen of verstoren van beschermde planten en dieren. Zij komen dan in aanraking met andere wet- en regelgeving, zoals de Wet natuurbescherming en de Algemene plaatselijke verordening.</text:p>
          <text:p text:style-name="al">
          <text:span text:style-name="nadrukcur">Tweede lid</text:span>
        </text:p>
          <text:p text:style-name="al">Voor sommige werkzaamheden is geen omgevingsvergunning nodig. Bij een groen monument gaat het om regulier onderhoud, zoals:</text:p>
          <text:p text:style-name="al">- snoeien, maaien, bemesten, enz.;</text:p>
          <text:p text:style-name="al">- dunnen van bomen en heesters;</text:p>
          <text:p text:style-name="al">- inboeten van bomen en heesters volgens het historische ontwerp (dezelfde soort en plek);</text:p>
          <text:p text:style-name="al">- herstel van verharde paden met hetzelfde materiaal;</text:p>
          <text:p text:style-name="al">- plaatselijke vervanging van de beschoeiing van een waterpartij conform bestaand materiaal en uitvoering.</text:p>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span text:style-name="nadrukvet">Artikel 17. Advies omgevingsvergunning rijksmonument</text:span>
        </text:p>
          <text:p text:style-name="al">
          <text:span text:style-name="nadrukcur">Eerste lid</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span text:style-name="nadrukcur">Vierde lid</text:span>
        </text:p>
          <text:p text:style-name="al">Het college is verplicht advies te vragen over een aantal ingrepen aan een rijksmonument. De Rijksdienst voor het Cultureel Erfgoed adviseert namens de minister bij activiteiten die ingrijpende gevolgen (kunnen) hebben voor de monumentale waarden (art. 6.4 Besluit omgevingsrecht). Het gaat dan om (gedeeltelijke) sloop, ingrijpende wijziging (qua impact vergelijkbaar met (gedeeltelijke) sloop), reconstructie of herbestemming.</text:p>
          <text:p text:style-name="al">Toegespitst op een groen monument bijvoorbeeld:</text:p>
          <text:p text:style-name="al">- wijziging van de hoofdstructuur (padenstructuur, vijvers, waterlopen, nieuwbouw, enz.);</text:p>
          <text:p text:style-name="al">- vervanging van solitaire bomen of laanbomen door bomen van een andere soort;</text:p>
          <text:p text:style-name="al">- open maken van een dichte structuur door de beplanting te verwijderen;</text:p>
          <text:p text:style-name="al">- reconstructie van delen van het park;</text:p>
          <text:p text:style-name="al">- beplanting van een open ruimte met bijvoorbeeld heesters of bomen;</text:p>
          <text:p text:style-name="al">- uitvoering van een nieuw beplantingsplan en verwijdering van de aanwezige beplanting</text:p>
          <text:p text:style-name="al">
          <text:span text:style-name="nadrukvet">Artikel 18. Aanwijzing als beschermd gemeentelijk dorpsgezicht</text:span>
        </text:p>
          <text:p text:style-name="al">Dit artikel geeft de mogelijkheid aan het college om gemeentelijke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van gemeentelijk dorpsgezichten mogelijk via het omgevingsplan. Voor de bescherming van rijksmonumenten binnen het gemeentelijk dorpsgezicht geldt artikel 11 van de Monumentenwet en van gemeentelijke monumenten artikel 13 van deze verordening. Ook het Rijk zal de bescherming van dorpsgezichten van landelijke betekenis op basis van de Omgevingswet regelen via een instructie aan de gemeenten, die zij moeten overnemen in hun omgevingsplan.</text:p>
          <text:p text:style-name="al">
          <text:span text:style-name="nadrukvet">Artikel 19. Wijziging, intrekking en vervallen van de aanwijzing als beschermd gemeentelijk dorpsgezicht</text:span>
        </text:p>
          <text:p text:style-name="al">Dit artikel bepaalt o.a. dat bij wijziging (van niet-ondergeschikte aard) van een aanwijzing en bij intrekking van de status als beschermd gemeentelijk dorpsgezicht dezelfde procedure geldt als bij de aanwijzing daarvan. Voorts is hier bepaald dat een aanwijzing vervalt zodra het dorpsgezicht waarop de aanwijzing betrekking heeft door de minister of een provincie wordt aangewezen als beschermd dorpsgezicht. Bij een wijziging van ondergeschikte betekenis kan o.a. gedacht worden aan wijzigingen i.v.m. de verandering van bijvoorbeeld straatnamen of huisnummers.</text:p>
          <text:p text:style-name="al"/>
          <text:p text:style-name="al">
          <text:span text:style-name="nadrukvet">Artikel 20. Verbodsbepaling en omgevingsvergunning gemeentelijk dorpsgezicht</text:span>
        </text:p>
          <text:p text:style-name="al">Artikel 2.2, eerste lid, aanhef en onder c, van de Wabo geeft gemeenten de mogelijkheid om op basis van een gemeentelijke verordening het slopen in een beschermd gemeentelijk stads- of dorpsgezicht aan een omgevingsvergunning te onderwerpen. Daaraan is hier uitvoering gegeven.</text:p>
          <text:p text:style-name="al">
          <text:span text:style-name="nadrukvet">Artikel 21. Strafbepaling</text:span>
        </text:p>
          <text:p text:style-name="al">Deze strafbepaling is uitsluitend voor overtreding van de instandhoudingsplicht van artikel 13 en de nadere regels krachtens artikel 14, vijf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span text:style-name="nadrukvet">Artikel 23. Vangnet archeologie</text:span>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van archeologische waarden in beginsel ruimtelijk geborgd. Hoewel er geen bestemmingsplannen van kracht zijn van vóór de invoering van deze eisen is, gelet op de verplichtingen van het Verdrag van Malta, om de bescherming van archeologische waarden te verzekeren,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1510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0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0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Heeze-Leen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TaxonomieBeleidsagenda/OVERHEID.category">Cultuur en recreatie | Organisatie en beleid</meta:user-defined>
    <meta:user-defined meta:name="DC.source">artikel 3.16 van de Erfgoedwet]|[1.0:c:BWBR0037521&amp;artikel=3.16&amp;g=2017-09-01</meta:user-defined>
    <meta:user-defined meta:name="DCTERMS.alternative">Erfgoedverordening Heeze-Leende, 1 juli 2019</meta:user-defined>
    <dc:language>nl</dc:language>
    <meta:user-defined meta:name="OVERHEID.Gemeente/DC.spatial">Heeze-Leende</meta:user-defined>
    <meta:user-defined meta:name="DC.title">Erfgoedverordening Heeze-Leende 2019</meta:user-defined>
    <meta:user-defined meta:name="DCTERMS.W3CDTF/DCTERMS.available">2019-09-02</meta:user-defined>
    <meta:user-defined meta:name="DCTERMS.W3CDTF/OVERHEIDop.jaargang">2019</meta:user-defined>
    <meta:user-defined meta:name="OVERHEIDop.publicationIssue">215100</meta:user-defined>
    <meta:user-defined meta:name="OVERHEIDop.betreftRegeling">CVDR627312_1</meta:user-defined>
    <meta:user-defined meta:name="xs:date/OVERHEIDop.startdatum">2019-09-03</meta:user-defined>
    <meta:user-defined meta:name="OVERHEIDop.GmbID/DC.identifier">gmb-2019-215100</meta:user-defined>
    <meta:user-defined meta:name="OVERHEIDop.versieInformatie"/>
  </office:meta>
</office:document-meta>
</file>