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Binnenhaven 23 te Nieuwpoort, zaaknummer 9627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text:p>
            <text:p text:style-name="common-al">2. Het aanpassen van een rijksmonument</text:p>
            <text:p text:style-name="common-al">Voor: het vervangen van enkelglas door dubbelglas in bestaande vensters.</text:p>
            <text:p text:style-name="common-al">
            <text:span text:style-name="nadrukvet">Locatie: Binnenhaven 23 te Nieuwpoort.</text:span>
          </text:p>
            <text:p text:style-name="common-al">(Verzend)datum besluit: 31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151</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1</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Binnenhaven 23 te Nieuwpoort, zaaknummer 9627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51</meta:user-defined>
    <meta:user-defined meta:name="OVERHEIDop.GmbID/DC.identifier">gmb-2019-2151</meta:user-defined>
    <meta:user-defined meta:name="OVERHEID.TaxonomieBeleidsagenda/OVERHEID.category">Ruimte en infrastructuur | Organisatie en beleid</meta:user-defined>
    <meta:user-defined meta:name="OVERHEIDop.referentienummer">962759</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5AB 23</meta:user-defined>
    <meta:user-defined meta:name="OVERHEIDop.woonplaats">Nieuwpoort</meta:user-defined>
    <meta:user-defined meta:name="OVERHEIDop.straatnaam">Binnenhaven</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9380 438565</meta:user-defined>
    <meta:user-defined meta:name="OVERHEIDop.versieInformatie"/>
  </office:meta>
</office:document-meta>
</file>