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iendeweg 12 Nieuwkoop - het slopen van een stal en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endeweg 12 Nieuwkoop - zaak nr.M-2019-0120 - melding omgevingsrecht voor het slopen van een stal en het saneren van asbest - ingekomen 28 augustus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09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9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9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070.73 458421.04</meta:user-defined>
    <meta:user-defined meta:name="DC.title">Sloopmelding Ziendeweg 12 Nieuwkoop - het slopen van een stal en het saneren van asbest</meta:user-defined>
    <meta:user-defined meta:name="OVERHEID.PostcodeHuisnummer/OVERHEIDop.postcodeHuisnummer">2421</meta:user-defined>
    <meta:user-defined meta:name="OVERHEIDop.straatnaam">Ziendeweg</meta:user-defined>
    <meta:user-defined meta:name="OVERHEIDop.woonplaats">Aarlanderve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99</meta:user-defined>
    <meta:user-defined meta:name="OVERHEIDop.GmbID/DC.identifier">gmb-2019-215099</meta:user-defined>
    <meta:user-defined meta:name="OVERHEIDop.versieInformatie"/>
  </office:meta>
</office:document-meta>
</file>