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ansportweg 34 in Nieuwkoop - het verwijderen van asbes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4 in Nieuwkoop - zaak nr.M-2019-0119 - melding omgevingsrecht voor het verwijderen van asbest pand - ingekomen 28 augustus 2019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09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9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770.24 463921.71</meta:user-defined>
    <meta:user-defined meta:name="DC.title">Sloopmelding Transportweg 34 in Nieuwkoop - het verwijderen van asbest pand</meta:user-defined>
    <meta:user-defined meta:name="OVERHEID.PostcodeHuisnummer/OVERHEIDop.postcodeHuisnummer">2421LS 32</meta:user-defined>
    <meta:user-defined meta:name="OVERHEIDop.straatnaam">Transportweg</meta:user-defined>
    <meta:user-defined meta:name="OVERHEIDop.woonplaats">Nieuw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095</meta:user-defined>
    <meta:user-defined meta:name="OVERHEIDop.GmbID/DC.identifier">gmb-2019-215095</meta:user-defined>
    <meta:user-defined meta:name="OVERHEIDop.versieInformatie"/>
  </office:meta>
</office:document-meta>
</file>