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93, 2157 MA, uitbreiden van de erfverharding,  28-08-2019, zaaknummer 3210529, olonummer 462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9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084 471811</meta:user-defined>
    <meta:user-defined meta:name="DC.title">Aangevraagde omgevingsvergunning, Abbenes, Hoofdweg 1693, 2157 MA, uitbreiden van de erfverharding,  28-08-2019, zaaknummer 3210529, olonummer 4621747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4</meta:user-defined>
    <meta:user-defined meta:name="OVERHEIDop.GmbID/DC.identifier">gmb-2019-215094</meta:user-defined>
    <meta:user-defined meta:name="OVERHEIDop.versieInformatie"/>
  </office:meta>
</office:document-meta>
</file>