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
      <text:list-level-style-bullet style:num-suffix="" text:bullet-char="​" text:level="1">
        <style:list-level-properties text:min-label-width="10mm"/>
      </text:list-level-style-bullet>
    </text:list-style>
  </office:automatic-styles>
  <office:body>
    <office:text>
      <text:p text:style-name="new_page_staatscourant"/>
      <text:p text:style-name="single-kop-titel">Regeling subsidiëring vergroening schoolpleinen 2019 e.v.</text:p>
      <text:section text:name="regeling_id1-3-2" text:style-name="regeling">
        <text:section text:name="aanhef_id1-3-2-1" text:style-name="aanhef">
          <text:section text:name="preambule_id1-3-2-1-1" text:style-name="preambule">
            <text:p text:style-name="al">Het college van burgemeester en wethouders,</text:p>
            <text:p text:style-name="al">Overwegende dat het noodzakelijk is nadere regels vast te stellen op het gebied van subsidiëring van de vergroening van schoolpleinen, </text:p>
            <text:p text:style-name="al">Gezien het in 2017 door de raad vastgestelde Groenbeleidsplan gemeente Wageningen waarin de vergroening van schoolpleinen een van de aandachtspunten van het uitvoeringsprogramma is en gelet op artikel 156 van de Gemeentewet en artikel 1.5 lid 2 van de Algemene subsidieverordening gemeente Wageningen 2012; </text:p>
            <text:p text:style-name="al">Mede gelet op titel 4.2 van de algemene wet bestuursrecht; </text:p>
            <text:p text:style-name="al">Besluit vast te stellen de nadere regels ‘subsidiëring vergroening schoolpleinen’. </text:p>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bepaling</text:p>
              <text:p text:style-name="al">Deze nadere regels verstaat onder:</text:p>
              <text:list text:style-name="id1-3-2-2-1-2-3">
                <text:list-item text:style-override="id1-3-2-2-1-2-3-1">
                  <text:number>1.</text:number>
                  <text:p text:style-name="al">Subsidiejaren: 2019 e.v. tot het plafond van het budget vergroening schoolpleinen is bereikt;</text:p>
                </text:list-item>
                <text:list-item text:style-override="id1-3-2-2-1-2-3-2">
                  <text:number>2.</text:number>
                  <text:p text:style-name="al">Vergroenen schoolpleinen: alle maatregelen die leiden tot: </text:p>
                  <text:list text:style-name="id1-3-2-2-1-2-3-2-3">
                    <text:list-item text:style-override="id1-3-2-2-1-2-3-2-3-1">
                      <text:number>a.</text:number>
                      <text:p text:style-name="al">Verbetering van de groene uitstraling van het schoolplein door bv aanplant bomen, heesters en planten, moestuin, wadi, water, zand, bloemen. Een combinatie met niet-natuurlijke elementen zoals hoogteverschillen, (riool)buizen en bestaande speeltoestellen wordt niet uitgesloten;</text:p>
                    </text:list-item>
                    <text:list-item text:style-override="id1-3-2-2-1-2-3-2-3-2">
                      <text:number>b.</text:number>
                      <text:p text:style-name="al">De toename van mogelijkheden voor kinderen om groen te spelen;</text:p>
                    </text:list-item>
                    <text:list-item text:style-override="id1-3-2-2-1-2-3-2-3-3">
                      <text:number>c.</text:number>
                      <text:p text:style-name="al">Een aanzienlijke vermindering van verharding. Deze kan vervangen worden door zand, grind, gras of boomschors; </text:p>
                    </text:list-item>
                    <text:list-item text:style-override="id1-3-2-2-1-2-3-2-3-4">
                      <text:number>d.</text:number>
                      <text:p text:style-name="al">Een vergroting van de biodiversiteit, dit kan bijvoorbeeld door te kiezen voor inheemse beplanting die goed is voor insecten en vogels of door vogelhuizen of een insectenhotel te plaatsen;</text:p>
                    </text:list-item>
                    <text:list-item text:style-override="id1-3-2-2-1-2-3-2-3-5">
                      <text:number>e.</text:number>
                      <text:p text:style-name="al">Openbare toegankelijkheid van het plein, zodat het plein ook een rol kan spelen voor kinderen uit de directe omgeving na schooltijd. </text:p>
                    </text:list-item>
                  </text:list>
                </text:list-item>
                <text:list-item text:style-override="id1-3-2-2-1-2-3-3">
                  <text:number/>
                  <text:p text:style-name="al"/>
                </text:list-item>
              </text:list>
            </text:section>
            <text:section text:name="artikel_id1-3-2-2-1-3" text:style-name="artikel">
              <text:p text:style-name="artikel_kop_titel"><text:span text:style-name="artikel_kop_label">Artikel</text:span> <text:span text:style-name="artikel_kop_nr">2</text:span> Relatie met ASV</text:p>
              <text:p text:style-name="al">De wettelijke grondslag van deze nadere regels is de Algemene subsidieverordening Wageningen (Asv). Deze nadere regels vormen een nadere uitwerking van de Asv.</text:p>
              <text:p text:style-name="al"/>
            </text:section>
            <text:section text:name="artikel_id1-3-2-2-1-4" text:style-name="artikel">
              <text:p text:style-name="artikel_kop_titel"><text:span text:style-name="artikel_kop_label"> Artikel 3 Doel van de nadere regels</text:span> </text:p>
              <text:p text:style-name="al">Op grond van deze nadere regels kan het college in 2019 e.v. subsidie verlenen aan scholen in de gemeente Wageningen die de komende jaren hun schoolplein willen vergroenen. Aansluitend aan de provinciale subsidie die zij hiervoor mogelijk al hebben aangevraagd, kunnen zij de gemeentelijke subsidie aanvragen. Ook wanneer er geen subsidie bij de provincie is aangevraagd, staat deze regeling voor scholen open.</text:p>
              <text:p text:style-name="al"/>
            </text:section>
            <text:p text:style-name="hoofdstuk_bottom"/>
          </text:section>
          <text:section text:name="hoofdstuk_id1-3-2-2-2" text:style-name="hoofdstuk">
            <text:p text:style-name="hoofdstuk_kop"><text:span text:style-name="label">Hoofdstuk</text:span> <text:span text:style-name="nr">2</text:span> Subsidie vergroening schoolpleinen</text:p>
            <text:section text:name="artikel_id1-3-2-2-2-2" text:style-name="artikel">
              <text:p text:style-name="artikel_kop_titel"><text:span text:style-name="artikel_kop_label">Artikel</text:span> <text:span text:style-name="artikel_kop_nr">4</text:span> Termijn indienen aanvraag subsidieverlening</text:p>
              <text:p text:style-name="al">Op grond van artikel 2.1 lid 3 Asv beslist het college dat de aanvraag tot subsidieverlening van maximaal €4999,- kan worden ingediend totdat het subsidieplafond van €50.000,- is bereikt.</text:p>
              <text:p text:style-name="al"/>
            </text:section>
            <text:section text:name="artikel_id1-3-2-2-2-3" text:style-name="artikel">
              <text:p text:style-name="artikel_kop_titel"><text:span text:style-name="artikel_kop_label">Artikel</text:span> <text:span text:style-name="artikel_kop_nr">6</text:span> Subsidieplafond </text:p>
              <text:p text:style-name="al">Het subsidieplafond bedraagt € 50.000,-</text:p>
              <text:p text:style-name="al"/>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7</text:span> Citeertitel</text:p>
              <text:p text:style-name="al">Deze nadere regels worden aangehaald als ‘regeling subsidiëring vergroening schoolpleinen 2019 e.v.’</text:p>
              <text:p text:style-name="al"/>
            </text:section>
            <text:section text:name="artikel_id1-3-2-2-3-3" text:style-name="artikel">
              <text:p text:style-name="artikel_kop_titel"><text:span text:style-name="artikel_kop_label">Artikel</text:span> <text:span text:style-name="artikel_kop_nr">8</text:span> Inwerkingtreding en geldigheidsduur</text:p>
              <text:p text:style-name="al">Deze regeling treedt in werking op 25 juni 2019</text:p>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door het college op 16/07/2019</text:span></text:p>
            <text:p><text:span text:style-name="functie"/></text:p>
            <text:p><text:span text:style-name="functie">Burgemeester en wethouders van Wageningen</text:span></text:p>
            <text:p><text:span text:style-name="functie"/></text:p>
            <text:p><text:span text:style-name="functie">De secretaris, </text:span></text:p>
            <text:p><text:span text:style-name="functie">R. van der Grijp</text:span></text:p>
            <text:p><text:span text:style-name="functie"/></text:p>
            <text:p><text:span text:style-name="functie">De burgemeester, </text:span></text:p>
            <text:p><text:span text:style-name="functie">G.J.M. van Rumund</text:span></text:p>
            <text:p><text:span text:style-name="functi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15077</text:span><text:line-break/><text:date style:data-style-name="dag" text:fixed="true" text:date-value="2019-09-03"/><text:line-break/><text:date style:data-style-name="jaar" text:fixed="true" text:date-value="2019-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077</text:span><text:date style:data-style-name="nicedate" text:fixed="true" text:date-value="2019-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077</text:span><text:date style:data-style-name="nicedate" text:fixed="true" text:date-value="2019-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5/xml/MC-DRP-OverigeBvAS-Web-CB.xml</meta:user-defined>
    <meta:user-defined meta:name="OVERHEID.Gemeente/DC.creator">Wageningen</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Wageningen</meta:user-defined>
    <meta:user-defined meta:name="OVERHEID.Gemeente/OVERHEID.authority">Wageningen</meta:user-defined>
    <dc:language>nl</dc:language>
    <meta:user-defined meta:name="OVERHEID.Gemeente/DC.spatial">Wageningen</meta:user-defined>
    <meta:user-defined meta:name="OVERHEID.TaxonomieBeleidsagenda/OVERHEID.category">Natuur en milieu | Organisatie en beleid</meta:user-defined>
    <meta:user-defined meta:name="DC.source">artikel 156 van de Gemeentewet]|[1.0:c:BWBR0005416&amp;artikel=156&amp;g=2019-01-01</meta:user-defined>
    <meta:user-defined meta:name="DCTERMS.alternative">regeling subsidiëring vergroening schoolpleinen 2019 e.v</meta:user-defined>
    <meta:user-defined meta:name="DC.title">Regeling subsidiëring vergroening schoolpleinen 2019 e.v.</meta:user-defined>
    <meta:user-defined meta:name="DCTERMS.W3CDTF/DCTERMS.available">2019-09-03</meta:user-defined>
    <meta:user-defined meta:name="DCTERMS.W3CDTF/OVERHEIDop.jaargang">2019</meta:user-defined>
    <meta:user-defined meta:name="OVERHEIDop.publicationIssue">215077</meta:user-defined>
    <meta:user-defined meta:name="OVERHEIDop.betreftRegeling">CVDR627309_1</meta:user-defined>
    <meta:user-defined meta:name="OVERHEIDop.GmbID/DC.identifier">gmb-2019-215077</meta:user-defined>
    <meta:user-defined meta:name="xs:date/OVERHEIDop.startdatum">2019-09-03</meta:user-defined>
    <meta:user-defined meta:name="OVERHEIDop.versieInformatie"/>
  </office:meta>
</office:document-meta>
</file>