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oevluchtstraat 23, 1171 GG, aanleggen van een gesloten bodemenergiesysteem, 28-08-2019, zaaknummer 3209408, olonummer 4620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07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7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7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96 483642</meta:user-defined>
    <meta:user-defined meta:name="DC.title">Aangevraagde omgevingsvergunning, Badhoevedorp, Toevluchtstraat 23, 1171 GG, aanleggen van een gesloten bodemenergiesysteem, 28-08-2019, zaaknummer 3209408, olonummer 4620769.</meta:user-defined>
    <meta:user-defined meta:name="OVERHEID.PostcodeHuisnummer/OVERHEIDop.postcodeHuisnummer">1171GG 23</meta:user-defined>
    <meta:user-defined meta:name="OVERHEIDop.straatnaam">Toevluchtstraat</meta:user-defined>
    <meta:user-defined meta:name="OVERHEIDop.woonplaats">Badhoeve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74</meta:user-defined>
    <meta:user-defined meta:name="OVERHEIDop.GmbID/DC.identifier">gmb-2019-215074</meta:user-defined>
    <meta:user-defined meta:name="OVERHEIDop.versieInformatie"/>
  </office:meta>
</office:document-meta>
</file>