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wijzigen van het gebruik van een bedrijfskantine en keuken ten behoeve van zaalverhuur en het verzorgen en bezorgen van maaltijden, Spoordijk 17 te Utrecht, HZ_WABO-19-28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dijk 17 te Utrecht</text:span>
          </text:p>
            <text:p text:style-name="common-al">HZ_WABO-19-28049</text:p>
            <text:p text:style-name="common-al">Toelichting: het (tijdelijk) wijzigen van het gebruik van een bedrijfskantine en keuken ten behoeve van zaalverhuur en het verzorgen en bezorgen van maaltijden</text:p>
            <text:p text:style-name="common-al">Datum ontvangst aanvraag: 26 augustus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507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7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7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782.94 456949.72</meta:user-defined>
    <meta:user-defined meta:name="DC.title">Aanvraag omgevingsvergunning, het (tijdelijk) wijzigen van het gebruik van een bedrijfskantine en keuken ten behoeve van zaalverhuur en het verzorgen en bezorgen van maaltijden, Spoordijk 17 te Utrecht, HZ_WABO-19-28049</meta:user-defined>
    <meta:user-defined meta:name="OVERHEID.PostcodeHuisnummer/OVERHEIDop.postcodeHuisnummer">3534BK 12</meta:user-defined>
    <meta:user-defined meta:name="OVERHEIDop.straatnaam">Locomotiefstraat</meta:user-defined>
    <meta:user-defined meta:name="OVERHEIDop.woonplaats">Utrecht</meta:user-defined>
    <meta:user-defined meta:name="DCTERMS.W3CDTF/DCTERMS.available">2019-09-02</meta:user-defined>
    <meta:user-defined meta:name="DCTERMS.W3CDTF/OVERHEIDop.jaargang">2019</meta:user-defined>
    <meta:user-defined meta:name="OVERHEIDop.publicationIssue">215070</meta:user-defined>
    <meta:user-defined meta:name="OVERHEIDop.GmbID/DC.identifier">gmb-2019-215070</meta:user-defined>
    <meta:user-defined meta:name="OVERHEIDop.versieInformatie"/>
  </office:meta>
</office:document-meta>
</file>